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3"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4" style:family="paragraph" style:parent-style-name="Standard">
      <style:paragraph-properties fo:margin-left="1.693cm" fo:margin-right="0.25cm" fo:line-height="0.847cm" fo:text-indent="0cm" style:auto-text-indent="false"/>
    </style:style>
    <style:style style:name="P5" style:family="paragraph" style:parent-style-name="Standard">
      <style:paragraph-properties fo:margin-left="1.69cm" fo:margin-right="0.25cm" fo:line-height="0.847cm" fo:text-indent="0cm" style:auto-text-indent="false"/>
    </style:style>
    <style:style style:name="P6" style:family="paragraph" style:parent-style-name="Standard">
      <style:paragraph-properties fo:margin-left="1.6cm" fo:margin-right="0.635cm" fo:line-height="0.847cm" fo:text-indent="0cm" style:auto-text-indent="false"/>
    </style:style>
    <style:style style:name="P7" style:family="paragraph" style:parent-style-name="Standard">
      <style:paragraph-properties fo:margin-left="1.69cm" fo:margin-right="0.847cm" fo:line-height="0.847cm" fo:text-indent="0cm" style:auto-text-indent="false"/>
    </style:style>
    <style:style style:name="P8" style:family="paragraph" style:parent-style-name="Standard">
      <style:paragraph-properties fo:margin-left="1.699cm" fo:margin-right="0cm" fo:margin-top="0.318cm" fo:margin-bottom="0.318cm" loext:contextual-spacing="false" fo:line-height="0.847cm" fo:text-indent="-1.699cm" style:auto-text-indent="false"/>
    </style:style>
    <style:style style:name="P9" style:family="paragraph" style:parent-style-name="Standard">
      <style:paragraph-properties fo:margin-left="6.96cm" fo:margin-right="0cm" fo:margin-top="0cm" fo:margin-bottom="0.318cm" loext:contextual-spacing="false" fo:line-height="0.847cm" fo:text-align="justify" style:justify-single-word="false" fo:text-indent="-6.96cm" style:auto-text-indent="false" style:snap-to-layout-grid="false"/>
    </style:style>
    <style:style style:name="P10"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11"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12"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font-size="16pt" fo:font-weight="bold" style:font-size-asian="16pt" style:font-weight-asian="bold" style:font-size-complex="16pt"/>
    </style:style>
    <style:style style:name="P13"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4"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5" style:family="paragraph" style:parent-style-name="Standard">
      <style:paragraph-properties fo:margin-left="0.998cm" fo:margin-right="0cm" fo:margin-top="0.318cm" fo:margin-bottom="0cm" loext:contextual-spacing="true" fo:line-height="0.882cm" fo:text-align="justify" style:justify-single-word="false" fo:text-indent="0cm" style:auto-text-indent="false" style:snap-to-layout-grid="false"/>
    </style:style>
    <style:style style:name="P16" style:family="paragraph" style:parent-style-name="Standard">
      <style:paragraph-properties fo:margin-left="0.998cm" fo:margin-right="0cm" fo:margin-top="0.318cm" fo:margin-bottom="0cm" loext:contextual-spacing="true" fo:line-height="0.882cm" fo:text-align="justify"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7" style:family="paragraph" style:parent-style-name="Standard">
      <style:paragraph-properties fo:margin-left="1.002cm" fo:margin-right="0cm" fo:margin-top="0.318cm" fo:margin-bottom="0cm" loext:contextual-spacing="true" fo:line-height="0.882cm" fo:text-align="justify" style:justify-single-word="false" fo:text-indent="-0.011cm" style:auto-text-indent="false" style:snap-to-layout-grid="false"/>
    </style:style>
    <style:style style:name="P18"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19" style:family="paragraph" style:parent-style-name="Standard" style:list-style-name="WW8Num3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0" style:family="paragraph" style:parent-style-name="Standard" style:list-style-name="WW8Num2">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1" style:family="paragraph" style:parent-style-name="Standard" style:list-style-name="WW8Num30">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2" style:family="paragraph" style:parent-style-name="Standard" style:list-style-name="WW8Num6">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3" style:family="paragraph" style:parent-style-name="Standard" style:list-style-name="WW8Num21">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4" style:family="paragraph" style:parent-style-name="Standard" style:list-style-name="WW8Num22">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5" style:family="paragraph" style:parent-style-name="Standard" style:list-style-name="WW8Num4">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6" style:family="paragraph" style:parent-style-name="Standard" style:list-style-name="WW8Num11">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7" style:family="paragraph" style:parent-style-name="Standard" style:list-style-name="WW8Num40">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8" style:family="paragraph" style:parent-style-name="Standard" style:list-style-name="WW8Num30">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29" style:family="paragraph" style:parent-style-name="Standard" style:list-style-name="WW8Num2">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30" style:family="paragraph" style:parent-style-name="Standard" style:list-style-name="WW8Num40">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list-style-name="WW8Num30">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style>
    <style:style style:name="P32" style:family="paragraph" style:parent-style-name="Standard" style:list-style-name="WW8Num6">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style>
    <style:style style:name="P33" style:family="paragraph" style:parent-style-name="Standard" style:list-style-name="WW8Num22">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style>
    <style:style style:name="P34" style:family="paragraph" style:parent-style-name="Standard" style:list-style-name="WW8Num4">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style>
    <style:style style:name="P35" style:family="paragraph" style:parent-style-name="Standard" style:list-style-name="WW8Num11">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style>
    <style:style style:name="P36" style:family="paragraph" style:parent-style-name="Standard" style:list-style-name="WW8Num21">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margin-left="2.12cm" fo:margin-right="0cm" fo:margin-top="0.318cm" fo:margin-bottom="0.318cm" loext:contextual-spacing="true" style:line-height-at-least="0.91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margin-left="1.677cm" fo:margin-right="0cm" fo:margin-top="0.318cm" fo:margin-bottom="0.318cm" loext:contextual-spacing="true" fo:line-height="0.847cm" fo:text-indent="-1.695cm" style:auto-text-indent="false" style:snap-to-layout-grid="false"/>
    </style:style>
    <style:style style:name="P39"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P40" style:family="paragraph" style:parent-style-name="Standard">
      <style:paragraph-properties fo:margin-left="0cm" fo:margin-right="0cm" fo:margin-top="0.318cm" fo:margin-bottom="0.318cm" loext:contextual-spacing="true" fo:line-height="0.847cm" fo:text-indent="-0.018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cm" fo:margin-right="0cm" fo:margin-top="0.318cm" fo:margin-bottom="0.318cm" loext:contextual-spacing="false" style:line-height-at-least="0.917cm" fo:text-align="center" style:justify-single-word="false" fo:text-indent="-0.018cm" style:auto-text-indent="false" style:snap-to-layout-grid="false"/>
    </style:style>
    <style:style style:name="P42" style:family="paragraph" style:parent-style-name="Standard" style:list-style-name="WW8Num19">
      <style:paragraph-properties fo:margin-left="2.746cm" fo:margin-right="0cm" fo:margin-top="0.318cm" fo:margin-bottom="0.318cm" loext:contextual-spacing="true" fo:line-height="0.847cm" fo:text-align="justify" style:justify-single-word="false" fo:text-indent="-0.63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04cm" style:font-name-asian="標楷體" style:font-size-asian="16pt" style:font-name-complex="標楷體" style:font-size-complex="16pt" style:font-weight-complex="bold"/>
    </style:style>
    <style:style style:name="T6" style:family="text">
      <style:text-properties style:font-name="標楷體" fo:letter-spacing="-0.004cm" style:font-name-asian="標楷體" style:font-name-complex="標楷體" style:font-weight-complex="bold"/>
    </style:style>
    <style:style style:name="T7" style:family="text">
      <style:text-properties style:font-name="標楷體" fo:letter-spacing="-0.004cm" style:font-name-complex="標楷體" style:font-weight-complex="bold"/>
    </style:style>
    <style:style style:name="T8" style:family="text">
      <style:text-properties style:font-name="標楷體" style:font-name-complex="標楷體" style:font-weight-complex="bold"/>
    </style:style>
    <style:style style:name="T9" style:family="text">
      <style:text-properties style:font-name="標楷體" style:font-name-complex="標楷體" style:font-weight-complex="bold"/>
    </style:style>
    <style:style style:name="T10" style:family="text">
      <style:text-properties style:font-name-asian="標楷體"/>
    </style:style>
    <style:style style:name="T11" style:family="text">
      <style:text-properties fo:color="#000000" style:font-name="標楷體" fo:font-size="18pt" style:font-name-asian="標楷體" style:font-size-asian="18pt" style:font-name-complex="標楷體" style:font-size-complex="18pt"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font-weight-complex="bold"/>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style:font-name-complex="標楷體" style:font-weight-complex="bold"/>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weight="bold" style:font-weight-asian="bold"/>
    </style:style>
    <style:style style:name="T23"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國家發展委員會第73次委員會議紀錄</text:span></text:p>
      <text:p text:style-name="P2"><text:span text:style-name="T13">日期：108年12月19日(星期四)上午8時</text:span></text:p>
      <text:p text:style-name="P2"><text:span text:style-name="T13">地點：本會寶慶辦公區610會議室</text:span></text:p>
      <text:p text:style-name="P3"><text:span text:style-name="T13">出席：</text:span><text:span text:style-name="T13">陳美伶</text:span><text:span text:style-name="T13"> <text:s text:c="22"/>李孟諺</text:span><text:span text:style-name="T12">(廖耀宗代)</text:span></text:p>
      <text:p text:style-name="P4"><text:span text:style-name="T13">吳澤成 <text:s text:c="9"/></text:span><text:span text:style-name="T12"><text:s text:c="3"/></text:span><text:span text:style-name="T13"><text:s text:c="3"/><text:tab/><text:tab/><text:tab/><text:tab/> <text:s/>龔明鑫(請假)</text:span><text:span text:style-name="T12"><text:line-break/></text:span><text:span text:style-name="T13">徐國勇</text:span><text:span text:style-name="T12">(邱昌嶽代)</text:span><text:span text:style-name="T13"> <text:s text:c="6"/><text:tab/> <text:s text:c="4"/>蘇建榮(莊翠雲代)</text:span><text:span text:style-name="T13"><text:line-break/></text:span><text:span text:style-name="T13">潘文忠(范巽綠代)<text:tab/><text:tab/> <text:s text:c="4"/><text:tab/><text:tab/><text:tab/> <text:s/>沈榮津(陳怡鈴代)</text:span><text:span text:style-name="T13"><text:line-break/></text:span><text:span text:style-name="T13">林佳龍(</text:span><text:span text:style-name="T12">王國材代) <text:s text:c="12"/></text:span><text:span text:style-name="T13">許銘春(林三貴代</text:span><text:span text:style-name="T12">)</text:span></text:p>
      <text:p text:style-name="P5"><text:span text:style-name="T13">陳吉仲(張致盛代) <text:s text:c="12"/>陳時中</text:span></text:p>
      <text:p text:style-name="P5"><text:span text:style-name="T13">張子敬(葉俊宏代) <text:s text:c="12"/>鄭麗君(陳登欽代)</text:span></text:p>
      <text:p text:style-name="P6"><text:span text:style-name="T13"><text:tab/>陳良基(鄒幼涵代) <text:s text:c="12"/>顧立雄(</text:span><text:span text:style-name="T12">張傳章</text:span><text:span text:style-name="T13">代</text:span><text:span text:style-name="T12">)</text:span><text:span text:style-name="T20"> <text:s text:c="4"/></text:span><text:span text:style-name="T13"><text:s text:c="13"/><text:tab/></text:span><text:span text:style-name="T13">夷將</text:span><text:span text:style-name="T13">‧</text:span><text:span text:style-name="T13">拔路兒</text:span><text:span text:style-name="T13">(阿浪•滿拉旺代) </text:span><text:span text:style-name="T13">李永得</text:span><text:span text:style-name="T13">(</text:span><text:span text:style-name="T12">范佐銘</text:span><text:span text:style-name="T13">代</text:span><text:span text:style-name="T12">)</text:span></text:p>
      <text:p text:style-name="P7"><text:span text:style-name="T13">楊金龍(嚴宗大代)<text:tab/><text:tab/><text:tab/><text:tab/><text:tab/><text:tab/> <text:s text:c="4"/></text:span><text:span text:style-name="T13">朱澤民</text:span><text:span text:style-name="T13">(</text:span><text:span text:style-name="T12">蔡鴻坤</text:span><text:span text:style-name="T13">代</text:span><text:span text:style-name="T12">)</text:span></text:p>
      <text:p text:style-name="P8"><text:span text:style-name="T13">列席：鄭貞茂 <text:s/></text:span><text:span text:style-name="T12">郭翡玉 <text:s/></text:span><text:span text:style-name="T13">高仙桂 <text:s/></text:span><text:span text:style-name="T12">廖耀宗 <text:s/>張斗輝 <text:s/>蔡志宏 <text:s/>蕭振榮 <text:s/>張朝能 <text:s/>張惠娟 <text:s/>張富林 <text:s/>詹方冠 <text:s/>林至美 <text:s/>彭紹博 <text:s/>李 <text:s/>奇 <text:s/>潘國才 <text:s/>林志憲 <text:s/>徐耀浤 <text:s/>邱秋瑩</text:span></text:p>
      <text:p text:style-name="P9"><text:span text:style-name="T13">主席：</text:span><text:span text:style-name="T13">陳美伶</text:span></text:p>
      <text:p text:style-name="P10"><text:span text:style-name="T5">一、本會第72次委員會議紀錄，報請公鑒。</text:span></text:p>
      <text:p text:style-name="P11"><text:span text:style-name="T18">主席裁示：</text:span></text:p>
      <text:p text:style-name="P17"><text:span text:style-name="T13">　　本案備查。</text:span></text:p>
      <text:p text:style-name="P18"><text:span text:style-name="T5">二、國家發展委員會提報「109年重大政策KPI」一案，提請討論。</text:span></text:p>
      <text:p text:style-name="P12"><text:span text:style-name="T20">(</text:span><text:span text:style-name="T10">發言紀要詳後附</text:span><text:span text:style-name="T20">)</text:span></text:p>
      <text:p text:style-name="P13">主席結語：</text:p>
      <text:list xml:id="list345624629483490995" text:style-name="WW8Num35">
        <text:list-item>
          <text:p text:style-name="P19"><text:soft-page-break/><text:span text:style-name="T2"><text:tab/>本案經今日委員會議確認後，預計於明年初公布109年KPI及108年KPI執行成果。</text:span></text:p>
        </text:list-item>
        <text:list-item>
          <text:p text:style-name="P19"><text:span text:style-name="T2">本次是今年最後一次委員會議，感謝各位委員這一年來的支持與指教，祝大家新年快樂。</text:span></text:p>
        </text:list-item>
      </text:list>
      <text:p text:style-name="P37"/>
      <text:p text:style-name="P38"><text:span text:style-name="T16">臨時動議：無</text:span></text:p>
      <text:p text:style-name="P39"><text:span text:style-name="T16">(散會：上午8時47分)</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oft-page-break/><text:span text:style-name="T16">國家發展委員會第73次委員會議發言紀要</text:span></text:p>
      <text:p text:style-name="P18"><text:span text:style-name="T5">二、國家發展委員會提報「109年重大政策KPI」一案，提請討論。</text:span></text:p>
      <text:p text:style-name="P16">主席：</text:p>
      <text:list xml:id="list7071202476222850313" text:style-name="WW8Num2">
        <text:list-item>
          <text:p text:style-name="P20"><text:span text:style-name="T2">國發</text:span><text:span text:style-name="T2">會近兩年針對關鍵績效指標(KPI)制度進行重大變革，訂定重大政策KPI納入國家發展計畫，並自108年起取消行政院施政計畫之KPI章節，此調整作法漸獲外界肯定，尤其</text:span><text:span text:style-name="T2">商業周刊</text:span><text:span text:style-name="T2">近兩年</text:span><text:span text:style-name="T2">針對</text:span><text:span text:style-name="T2">政府KPI</text:span><text:span text:style-name="T2">之報導</text:span><text:span text:style-name="T2">，已逐漸減少批評</text:span><text:span text:style-name="T2">，並針對指標之精進提出建議</text:span><text:span text:style-name="T2">。</text:span></text:p>
        </text:list-item>
        <text:list-item>
          <text:p text:style-name="P29">本次檢討方向係針對不合適指標考慮更換，並須凸顯明年施政重點訂定109年KPI。在108年執行情形方面，多數KPI均已達標，少部分為統計數據尚無法提出，另有部分KPI則因客觀因素或有執行困難致無法達標。</text:p>
        </text:list-item>
        <text:list-item>
          <text:p text:style-name="P20"><text:span text:style-name="T2">國發</text:span><text:span text:style-name="T2">會前於108年12月2日召開</text:span><text:span text:style-name="T2">跨部會</text:span><text:span text:style-name="T2">研商會議，已</text:span><text:span text:style-name="T2">先就本案</text:span><text:span text:style-name="T2">進行整體檢視，</text:span><text:span text:style-name="T2">待</text:span><text:span text:style-name="T2">今日會議討論</text:span><text:span text:style-name="T2">後將可</text:span><text:span text:style-name="T2">確定109年KPI</text:span><text:span text:style-name="T2">，併同108年KPI執行成果確認後，將一併對外公布</text:span><text:span text:style-name="T2">。</text:span></text:p>
        </text:list-item>
      </text:list>
      <text:p text:style-name="P15"><text:span text:style-name="T13">　　</text:span><text:span text:style-name="T13">接著請各位委員表示意見。</text:span></text:p>
      <text:p text:style-name="P11"><text:span text:style-name="T18">主計總處蔡副主計長鴻坤：</text:span></text:p>
      <text:list xml:id="list1005178408501045216" text:style-name="WW8Num30">
        <text:list-item>
          <text:p text:style-name="P28">有關財政部109年KPI「落實中央政府債務控管」：</text:p>
        </text:list-item>
      </text:list>
      <text:list xml:id="list8864294879279134272" text:style-name="WW8Num19">
        <text:list-item>
          <text:p text:style-name="P42"><text:span text:style-name="T1">衡量標準</text:span><text:span text:style-name="T1">「債息支出</text:span><text:span text:style-name="T1">占</text:span><text:span text:style-name="T1">稅課收入比率&lt; 6.5%」</text:span><text:span text:style-name="T1">1項</text:span><text:span text:style-name="T1">，依</text:span><text:span text:style-name="T1">實際</text:span><text:span text:style-name="T1">統計數字，108年</text:span><text:span text:style-name="T1">預估</text:span><text:span text:style-name="T1">為5.8%，且依目前情況預估</text:span><text:span text:style-name="T1">，</text:span><text:span text:style-name="T1">109年</text:span><text:span text:style-name="T1">實際值</text:span><text:span text:style-name="T1">低於6%</text:span><text:span text:style-name="T1">之</text:span><text:span text:style-name="T1">機率</text:span><text:span text:style-name="T1">高</text:span><text:span text:style-name="T1">，故109年目標值似較缺乏挑戰性。</text:span></text:p>
        </text:list-item>
        <text:list-item>
          <text:p text:style-name="P42"><text:span text:style-name="T1">衡量標準</text:span><text:span text:style-name="T1">「債務餘額占當年度GDP比率&lt; 29.85%」</text:span><text:span text:style-name="T1">1項</text:span><text:span text:style-name="T1">，107年</text:span><text:span text:style-name="T1">實際值</text:span><text:span text:style-name="T1">為29.3%，108年實際</text:span><text:span text:style-name="T1">值預估將</text:span><text:span text:style-name="T1">低</text:span><text:soft-page-break/><text:span text:style-name="T1">於29%，故109年目標值似較缺乏挑戰性。</text:span></text:p>
        </text:list-item>
      </text:list>
      <text:list xml:id="list93658670471777" text:continue-list="list1005178408501045216" text:style-name="WW8Num30">
        <text:list-item>
          <text:p text:style-name="P21"><text:span text:style-name="T2">對於KPI呈現方式，建議</text:span><text:span text:style-name="T2">可參考OECD</text:span><text:span text:style-name="T2">指標之</text:span><text:span text:style-name="T2">友善閱讀方式，</text:span><text:span text:style-name="T2">例如：呈現主政機關、政策、KPI、</text:span><text:span text:style-name="T2">操作型定義</text:span><text:span text:style-name="T2">、目標值、統計數據產出時間等</text:span><text:span text:style-name="T2">欄位；並建議</text:span><text:span text:style-name="T2">列出近年</text:span><text:span text:style-name="T2">實際值</text:span><text:span text:style-name="T2">做為比較基準</text:span><text:span text:style-name="T2">，以供外界檢視。</text:span></text:p>
        </text:list-item>
        <text:list-item>
          <text:p text:style-name="P21"><text:span text:style-name="T2">案內提及今年起不再</text:span><text:span text:style-name="T2">編擬</text:span><text:span text:style-name="T2">年度</text:span><text:span text:style-name="T2">國家發展計畫，</text:span><text:span text:style-name="T2">爰未公布109年總體經濟目標一節，仍建議增列109年總體經濟KPI，其中有關經濟成長率，建議不以過往之區間值方式，改採相對於全球平均成長之方式呈現，例如：109年經濟成長率高於全球平均值0.1個百分點等；而消費者物價指數(CPI)上漲率，建議可訂為</text:span><text:span text:style-name="T2">：</text:span><text:span text:style-name="T2">核心CPI上漲率不超過1%</text:span><text:span text:style-name="T2">。</text:span></text:p>
        </text:list-item>
        <text:list-item>
          <text:p text:style-name="P21"><text:span text:style-name="T2">有關KPI</text:span><text:span text:style-name="T2">目標值</text:span><text:span text:style-name="T2">之訂定</text:span><text:span text:style-name="T2">究為</text:span><text:span text:style-name="T2">流量或存量</text:span><text:span text:style-name="T2">概念，</text:span><text:span text:style-name="T2">建議</text:span><text:span text:style-name="T2">似</text:span><text:span text:style-name="T2">應</text:span><text:span text:style-name="T2">有</text:span><text:span text:style-name="T2">一致</text:span><text:span text:style-name="T2">性</text:span><text:span text:style-name="T2">。</text:span></text:p>
        </text:list-item>
        <text:list-item>
          <text:p text:style-name="P31"><text:span text:style-name="T2">指標訂定除須考量挑戰性外，建議應</text:span><text:span text:style-name="T2">衡量是否為</text:span><text:span text:style-name="T2">政府可掌控，例如：「</text:span><text:span text:style-name="T2">強化</text:span><text:span text:style-name="T2">綠能產業</text:span><text:span text:style-name="T2">發展</text:span><text:span text:style-name="T2">」KPI</text:span><text:span text:style-name="T2">之</text:span><text:span text:style-name="T2">「太陽光電產業產值及裝置容量」，近年</text:span><text:span text:style-name="T2">因</text:span><text:span text:style-name="T2">受中國針對太陽光電補貼之影響，</text:span><text:span text:style-name="T2">導致我國外銷產值衰退而無法達標，此屬政府較難掌控部分，建議可考慮刪除此項指標或以內銷值為KPI，以彰顯政府推動綠電政策之成果。</text:span></text:p>
        </text:list-item>
      </text:list>
      <text:p text:style-name="P13">經貿談判辦公室蕭執秘振榮：</text:p>
      <text:p text:style-name="P15"><text:span text:style-name="T13">　　建議</text:span><text:span text:style-name="T13">訂定109年KPI時應參考過去幾年實際達成值</text:span><text:span text:style-name="T13">或目標值</text:span><text:span text:style-name="T13">。</text:span><text:span text:style-name="T13">因此，針對</text:span><text:span text:style-name="T13">新南向政策</text:span><text:span text:style-name="T13">KPI仍需再詳加檢視，例如：</text:span></text:p>
      <text:list xml:id="list6575305912344764880" text:style-name="WW8Num6">
        <text:list-item>
          <text:p text:style-name="P22"><text:span text:style-name="T2">工程會主辦之「我工程業者於新南向國家得標金額及得標件數」KPI，109年目標值</text:span><text:span text:style-name="T2">訂為得標金額</text:span><text:span text:style-name="T2">200億元</text:span><text:span text:style-name="T2">、得</text:span><text:soft-page-break/><text:span text:style-name="T2">標件數29件以上</text:span><text:span text:style-name="T2">，</text:span><text:span text:style-name="T2">惟</text:span><text:span text:style-name="T2">今年</text:span><text:span text:style-name="T2">目前為止之</text:span><text:span text:style-name="T2">得標金額已達234億元</text:span><text:span text:style-name="T2">、已取得25件標案</text:span><text:span text:style-name="T2">，請工程會</text:span><text:span text:style-name="T2">再審視，並思考如何回應</text:span><text:span text:style-name="T2">外界</text:span><text:span text:style-name="T2">疑慮</text:span><text:span text:style-name="T2">。</text:span></text:p>
        </text:list-item>
        <text:list-item>
          <text:p text:style-name="P32"><text:span text:style-name="T2">教育部主辦之「國內青年學子赴新南向國家實習見習人數」KPI，109年目標值</text:span><text:span text:style-name="T2">訂</text:span><text:span text:style-name="T2">為2,200人，惟今年已核定</text:span><text:span text:style-name="T2">人數</text:span><text:span text:style-name="T2">約2,300人左右，請</text:span><text:span text:style-name="T2">教育部再審視，並思考如何回應</text:span><text:span text:style-name="T2">外界</text:span><text:span text:style-name="T2">疑慮</text:span><text:span text:style-name="T2">。</text:span></text:p>
        </text:list-item>
      </text:list>
      <text:p text:style-name="P13">財政部莊次長翠雲：</text:p>
      <text:p text:style-name="P15"><text:span text:style-name="T13">　　有關</text:span><text:span text:style-name="T13">「落實中央政府債務控管」KPI，說明如次：</text:span></text:p>
      <text:list xml:id="list3669622400999049846" text:style-name="WW8Num21">
        <text:list-item>
          <text:p text:style-name="P23"><text:span text:style-name="T2">針對</text:span><text:span text:style-name="T2">「流量」</text:span><text:span text:style-name="T2">之</text:span><text:span text:style-name="T2">衡量標準「債息支出占稅課收入比率」109目標</text:span><text:span text:style-name="T2">值</text:span><text:span text:style-name="T2">訂為&lt; 6.5%</text:span><text:span text:style-name="T2">似</text:span><text:span text:style-name="T2">不具挑戰</text:span><text:span text:style-name="T2">性一節</text:span><text:span text:style-name="T2">，</text:span><text:span text:style-name="T2">查</text:span><text:span text:style-name="T2">106</text:span><text:span text:style-name="T2">年</text:span><text:span text:style-name="T2">及107年</text:span><text:span text:style-name="T2">實際值</text:span><text:span text:style-name="T2">分別為6.66%及6.12%，108年截至10月底</text:span><text:span text:style-name="T2">實際值</text:span><text:span text:style-name="T2">為5.83%，</text:span><text:span text:style-name="T2">惟在</text:span><text:span text:style-name="T2">債息支出</text:span><text:span text:style-name="T2">部分，</text:span><text:span text:style-name="T2">考量以往年度發行長年期公債</text:span><text:span text:style-name="T2">，致部分債券已</text:span><text:span text:style-name="T2">屬高利率，</text:span><text:span text:style-name="T2">加以</text:span><text:span text:style-name="T2">不易買回</text:span><text:span text:style-name="T2">，</text:span><text:span text:style-name="T2">另配合前瞻基礎建設計畫逐步推動，</text:span><text:span text:style-name="T2">所需</text:span><text:span text:style-name="T2">政府支出及債務未償餘額</text:span><text:span text:style-name="T2">恐</text:span><text:span text:style-name="T2">將增加</text:span><text:span text:style-name="T2">；至稅課收入部分，基於</text:span><text:span text:style-name="T2">經濟</text:span><text:span text:style-name="T2">發展需要</text:span><text:span text:style-name="T2">，107及108年</text:span><text:span text:style-name="T2">已增加多項</text:span><text:span text:style-name="T2">租稅優惠項目，</text:span><text:span text:style-name="T2">未來</text:span><text:span text:style-name="T2">稅課收入成長不易</text:span><text:span text:style-name="T2">。本項指標經</text:span><text:span text:style-name="T2">財政部重新檢討後</text:span><text:span text:style-name="T2">，已</text:span><text:span text:style-name="T2">將目標值從&lt; 6.71%調整為&lt; 6.5%，已具</text:span><text:span text:style-name="T2">相當之</text:span><text:span text:style-name="T2">挑戰性。</text:span></text:p>
        </text:list-item>
        <text:list-item>
          <text:p text:style-name="P36"><text:tab/>針對「存量」之衡量標準「債務餘額占當年度GDP比率」似不具挑戰性一節，查106年及107年實際值分別為30.61%及30.24%，109年目標值訂為&lt; 29.85%，已較前年度更具挑戰性，本項係109年新增之「存量」衡量標準，參酌公共債務法所訂範圍作為其定義；至有關<text:soft-page-break/>主計總處蔡副主計長建議就計算方式及定義更明確化以使外界更了解指標內涵一節，財政部可做更詳細之說明。</text:p>
        </text:list-item>
      </text:list>
      <text:p text:style-name="P13">經濟部陳主秘怡鈴：</text:p>
      <text:list xml:id="list8973473799955053745" text:style-name="WW8Num22">
        <text:list-item>
          <text:p text:style-name="P24"><text:span text:style-name="T2">有關「強化綠能產業發展」</text:span><text:span text:style-name="T2">KPI之</text:span><text:span text:style-name="T2">「太陽光電產業產值及裝置容量」</text:span><text:span text:style-name="T2">係指當年度新增量，另針對主計總處蔡副主計長建議刪除本項指標一節，因本項係目前能源政策之重點，同時囊括智慧電表、風力發電及太陽光電，爰刪除太陽光電指標並不妥適。</text:span></text:p>
        </text:list-item>
        <text:list-item>
          <text:p text:style-name="P33"><text:span text:style-name="T2">本項指標</text:span><text:span text:style-name="T2">109年目標值訂為2,100億元及2,200MW，</text:span><text:span text:style-name="T2">在</text:span><text:span text:style-name="T2">產值</text:span><text:span text:style-name="T2">方面係欲朝向國產化</text:span><text:span text:style-name="T2">，太陽光電產業</text:span><text:span text:style-name="T2">之轉型，</text:span><text:span text:style-name="T2">從105年發展至今，已從晶片元件生產轉為系統端，</text:span><text:span text:style-name="T2">今年面臨中國大陸太陽光電市場需求下降，使元件端生產面臨困難，故經濟部逐步導向系統端發展，</text:span><text:span text:style-name="T2">政策方向也積極導向太陽光電系統端</text:span><text:span text:style-name="T2">之</text:span><text:span text:style-name="T2">國產化，</text:span><text:span text:style-name="T2">期能達成設定目標，</text:span><text:span text:style-name="T2">建議仍保留本項</text:span><text:span text:style-name="T2">指標</text:span><text:span text:style-name="T2">。</text:span></text:p>
        </text:list-item>
      </text:list>
      <text:p text:style-name="P13">國發會張處長惠娟：</text:p>
      <text:p text:style-name="P15"><text:span text:style-name="T13">　　</text:span><text:span text:style-name="T13">因各部會在研訂109年KPI時，新南向政策</text:span><text:span text:style-name="T13">亦刻正</text:span><text:span text:style-name="T13">檢討未來4年的指標；</text:span><text:span text:style-name="T13">國發</text:span><text:span text:style-name="T13">會</text:span><text:span text:style-name="T13">於12月2日研商會議後</text:span><text:span text:style-name="T13">已請各部會</text:span><text:span text:style-name="T13">修正相關</text:span><text:span text:style-name="T13">資料，</text:span><text:span text:style-name="T13">並</text:span><text:span text:style-name="T13">報請政委辦公室確認。惟</text:span><text:span text:style-name="T13">至</text:span><text:span text:style-name="T13">本次會議前，新南向政策</text:span><text:span text:style-name="T13">未來</text:span><text:span text:style-name="T13">4年指標仍尚未定案；如果</text:span><text:span text:style-name="T13">目前</text:span><text:span text:style-name="T13">確已定案，</text:span><text:span text:style-name="T13">將</text:span><text:span text:style-name="T13">請部會再依</text:span><text:span text:style-name="T13">前開政策</text:span><text:span text:style-name="T13">指標方向，重新檢視109年目標值。</text:span></text:p>
      <text:p text:style-name="P13">教育部范次長巽綠：</text:p>
      <text:list xml:id="list4260428131341780899" text:style-name="WW8Num4">
        <text:list-item>
          <text:p text:style-name="P25"><text:soft-page-break/><text:span text:style-name="T2">有關國內青年學子赴新南向國家實習見習人數，從2,000人增加10%到2,200人，其計算方式，係依據「學海築夢計畫」預算金額推估補助人數而來；至商周報導107年見習人數已達2,534</text:span><text:span text:style-name="T2">餘</text:span><text:span text:style-name="T2">人，實屬有誤，實際數字應為2,013人，今年則為2,146人。</text:span></text:p>
        </text:list-item>
        <text:list-item>
          <text:p text:style-name="P34"><text:span text:style-name="T2">本項指標係透過上開計畫，選送學生赴新南向國家具發展潛力之企業、機構進行約2個月之職場實習；</text:span><text:span text:style-name="T2">教育</text:span><text:span text:style-name="T2">部</text:span><text:span text:style-name="T2">將</text:span><text:span text:style-name="T2">再檢視有無其他短期計畫補助新南向實習見習人數，</text:span><text:span text:style-name="T2">衡酌是否</text:span><text:span text:style-name="T2">提高目標值。</text:span></text:p>
        </text:list-item>
      </text:list>
      <text:p text:style-name="P13">主席：</text:p>
      <text:list xml:id="list7956627443448320428" text:style-name="WW8Num11">
        <text:list-item>
          <text:p text:style-name="P26"><text:span text:style-name="T2">有關</text:span><text:span text:style-name="T2">新南向</text:span><text:span text:style-name="T2">政策KPI之</text:span><text:span text:style-name="T2">目標值，請相關部會再重新檢視確認。</text:span></text:p>
        </text:list-item>
        <text:list-item>
          <text:p text:style-name="P26"><text:span text:style-name="T2">國發會</text:span><text:span text:style-name="T2">經檢討後，未來不再訂定年度國家發展計畫，係</text:span><text:span text:style-name="T2">因國發計畫之編擬，係搭配</text:span><text:span text:style-name="T2">總統四年任期</text:span><text:span text:style-name="T2">所提</text:span><text:span text:style-name="T2">政見，</text:span><text:span text:style-name="T2">並將</text:span><text:span text:style-name="T2">政見化為政策，如</text:span><text:span text:style-name="T2">每年再</text:span><text:span text:style-name="T2">由國發會提出年度國發計畫似不妥適。</text:span></text:p>
        </text:list-item>
        <text:list-item>
          <text:p text:style-name="P26"><text:span text:style-name="T2">另針對主計總處蔡副主計長建議訂定年度總體經濟目標一節，鑒於目前各國政府部門及研究機構已頻繁發布多項經濟預測，如本會再重複訂定</text:span><text:span text:style-name="T2">目標值</text:span><text:span text:style-name="T2">，較無實益，</text:span><text:span text:style-name="T2">爰</text:span><text:span text:style-name="T2">配合年度國發計畫不再編擬，亦不再訂定年度總體經濟目標。至於KPI則仍需每年訂定。</text:span></text:p>
        </text:list-item>
        <text:list-item>
          <text:p text:style-name="P35"><text:span text:style-name="T2">KPI應以務實、積極的態度訂定，</text:span><text:span text:style-name="T2">以作為各部會同仁努力及提振士氣的目標，且各項KPI之訂定需注意</text:span><text:span text:style-name="T2">避免流於形式，</text:span><text:span text:style-name="T2">並應使民眾有感</text:span><text:span text:style-name="T2">。</text:span></text:p>
        </text:list-item>
      </text:list>
      <text:p text:style-name="P11"><text:soft-page-break/><text:span text:style-name="T18">國發會張</text:span><text:span text:style-name="T18">處長</text:span><text:span text:style-name="T18">惠娟</text:span><text:span text:style-name="T18">：</text:span></text:p>
      <text:p text:style-name="P15"><text:span text:style-name="T13">　　本會屆時上網公布109年KPI時，將會呈現</text:span><text:span text:style-name="T13">KPI</text:span><text:span text:style-name="T13">、衡量標準及目標值等完整內容</text:span><text:span text:style-name="T13">。</text:span></text:p>
      <text:p text:style-name="P11"><text:span text:style-name="T18">行政院經濟能源農業處廖處長耀宗：</text:span></text:p>
      <text:p text:style-name="P15"><text:span text:style-name="T13">　　</text:span><text:span text:style-name="T13">建議將107年及108年目標值並列，請各部會參考歷年目標值後重新檢視調整。</text:span></text:p>
      <text:p text:style-name="P13">主席結語：</text:p>
      <text:list xml:id="list1373774162042374974" text:style-name="WW8Num40">
        <text:list-item>
          <text:p text:style-name="P27"><text:span text:style-name="T2">本案經今日委員會議確認後，預計於明年初公布109年KPI及108年KPI執行成果。</text:span></text:p>
        </text:list-item>
        <text:list-item>
          <text:p text:style-name="P30">本次是今年最後一次委員會議，感謝各位委員這一年來的支持與指教，祝大家新年快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6">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6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26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6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6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6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6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6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框架1" text:anchor-type="paragraph" svg:x="10.305cm" svg:y="-0.446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meta:initial-creator>Administrator</meta:initial-creator>
    <meta:creation-date>2018-08-20T10:45:00</meta:creation-date>
    <dc:creator>李景華</dc:creator>
    <dc:date>2020-01-16T09:35:00</dc:date>
    <meta:print-date>2019-12-26T09:49:00</meta:print-date>
    <meta:editing-cycles>816</meta:editing-cycles>
    <meta:editing-duration>PT19H15M</meta:editing-duration>
    <meta:document-statistic meta:table-count="0" meta:image-count="0" meta:object-count="0" meta:page-count="8" meta:paragraph-count="65" meta:word-count="3072" meta:character-count="3577" meta:non-whitespace-character-count="3362"/>
    <meta:generator>NDC_ODF_Application_Tools/1.0.3$Windows_x86 LibreOffice_project/8ad3e16aadc5e73175a2d44b1abec8638aa18880</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