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cm" fo:margin-right="0.25cm" fo:line-height="0.847cm" fo:text-indent="0cm" style:auto-text-indent="false"/>
    </style:style>
    <style:style style:name="P6" style:family="paragraph" style:parent-style-name="Standard">
      <style:paragraph-properties fo:margin-left="1.6cm" fo:margin-right="0.635cm" fo:line-height="0.847cm" fo:text-indent="0cm" style:auto-text-indent="false"/>
    </style:style>
    <style:style style:name="P7" style:family="paragraph" style:parent-style-name="Standard">
      <style:paragraph-properties fo:margin-left="1.69cm" fo:margin-right="0.847cm" fo:line-height="0.847cm" fo:text-indent="0cm" style:auto-text-indent="false"/>
    </style:style>
    <style:style style:name="P8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9" style:family="paragraph" style:parent-style-name="Standard">
      <style:paragraph-properties fo:margin-left="6.96cm" fo:margin-right="0cm" fo:margin-top="0cm" fo:margin-bottom="0.318cm" loext:contextual-spacing="false" fo:line-height="0.847cm" fo:text-align="justify" style:justify-single-word="false" fo:text-indent="-6.96cm" style:auto-text-indent="false" style:snap-to-layout-grid="false"/>
    </style:style>
    <style:style style:name="P10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11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Standard">
      <style:paragraph-properties fo:margin-left="1.002cm" fo:margin-right="0cm" fo:margin-top="0.318cm" fo:margin-bottom="0cm" loext:contextual-spacing="true" fo:line-height="0.882cm" fo:text-align="justify" style:justify-single-word="false" fo:text-indent="-0.011cm" style:auto-text-indent="false" style:snap-to-layout-grid="false"/>
    </style:style>
    <style:style style:name="P15" style:family="paragraph" style:parent-style-name="Standard">
      <style:paragraph-properties fo:margin-left="1.002cm" fo:margin-right="0cm" fo:margin-top="0.318cm" fo:margin-bottom="0cm" loext:contextual-spacing="true" fo:line-height="0.882cm" fo:text-align="justify" style:justify-single-word="false" fo:text-indent="-0.01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 style:list-style-name="WW8Num29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7" style:family="paragraph" style:parent-style-name="Standard" style:list-style-name="WW8Num14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8" style:family="paragraph" style:parent-style-name="Standard" style:list-style-name="WW8Num3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9" style:family="paragraph" style:parent-style-name="Standard" style:list-style-name="WW8Num1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0" style:family="paragraph" style:parent-style-name="Standard" style:list-style-name="WW8Num2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1" style:family="paragraph" style:parent-style-name="Standard" style:list-style-name="WW8Num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2" style:family="paragraph" style:parent-style-name="Standard" style:list-style-name="WW8Num24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3" style:family="paragraph" style:parent-style-name="Standard" style:list-style-name="WW8Num2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4" style:family="paragraph" style:parent-style-name="Standard" style:list-style-name="WW8Num31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5" style:family="paragraph" style:parent-style-name="Standard" style:list-style-name="WW8Num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26" style:family="paragraph" style:parent-style-name="Standard" style:list-style-name="WW8Num32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7" style:family="paragraph" style:parent-style-name="Standard" style:list-style-name="WW8Num16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8" style:family="paragraph" style:parent-style-name="Standard" style:list-style-name="WW8Num1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 style:list-style-name="WW8Num2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 style:list-style-name="WW8Num10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 style:list-style-name="WW8Num9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 style:list-style-name="WW8Num29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3" style:family="paragraph" style:parent-style-name="Standard" style:list-style-name="WW8Num32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4" style:family="paragraph" style:parent-style-name="Standard" style:list-style-name="WW8Num2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5" style:family="paragraph" style:parent-style-name="Standard" style:list-style-name="WW8Num24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6" style:family="paragraph" style:parent-style-name="Standard" style:list-style-name="WW8Num31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7" style:family="paragraph" style:parent-style-name="Standard" style:list-style-name="WW8Num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</style:style>
    <style:style style:name="P38" style:family="paragraph" style:parent-style-name="Standard" style:list-style-name="WW8Num1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9" style:family="paragraph" style:parent-style-name="Standard" style:list-style-name="WW8Num1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0" style:family="paragraph" style:parent-style-name="Standard" style:list-style-name="WW8Num25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 style:list-style-name="WW8Num26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2" style:family="paragraph" style:parent-style-name="Standard" style:list-style-name="WW8Num9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3" style:family="paragraph" style:parent-style-name="Standard">
      <style:paragraph-properties fo:margin-left="2.12cm" fo:margin-right="0cm" fo:margin-top="0.318cm" fo:margin-bottom="0.318cm" loext:contextual-spacing="true" style:line-height-at-least="0.91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4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45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46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7" style:family="paragraph" style:parent-style-name="Standard">
      <style:paragraph-properties fo:margin-left="0cm" fo:margin-right="0cm" fo:margin-top="0.318cm" fo:margin-bottom="0.318cm" loext:contextual-spacing="false" style:line-height-at-least="0.917cm" fo:text-align="center" style:justify-single-word="false" fo:text-indent="-0.01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letter-spacing="-0.004cm" style:font-name-asian="標楷體" style:font-name-complex="標楷體" style:font-weight-complex="bold"/>
    </style:style>
    <style:style style:name="T5" style:family="text">
      <style:text-properties style:font-name="標楷體" fo:letter-spacing="-0.004cm" style:font-name-complex="標楷體" style:font-weight-complex="bold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style:font-name-complex="標楷體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國家發展委員會第72次委員會議紀錄</text:span></text:p>
      <text:p text:style-name="P2"><text:span text:style-name="T10">日期：108年11月7日(星期四)上午8時</text:span></text:p>
      <text:p text:style-name="P2"><text:span text:style-name="T10">地點：本會寶慶辦公區610會議室</text:span></text:p>
      <text:p text:style-name="P3"><text:span text:style-name="T10">出席：</text:span><text:span text:style-name="T10">陳美伶</text:span><text:span text:style-name="T10"> <text:s text:c="22"/>李孟諺</text:span><text:span text:style-name="T9">(廖耀宗代)</text:span></text:p>
      <text:p text:style-name="P4"><text:span text:style-name="T10">吳澤成 <text:s text:c="9"/></text:span><text:span text:style-name="T9"><text:s text:c="3"/></text:span><text:span text:style-name="T10"><text:s text:c="3"/><text:tab/><text:tab/><text:tab/><text:tab/> <text:s/>龔明鑫(請假)</text:span><text:span text:style-name="T9"><text:line-break/></text:span><text:span text:style-name="T10">徐國勇</text:span><text:span text:style-name="T9">(邱昌嶽代)</text:span><text:span text:style-name="T10"> <text:s text:c="6"/><text:tab/> <text:s text:c="4"/>蘇建榮</text:span><text:span text:style-name="T10"><text:line-break/></text:span><text:span text:style-name="T10">潘文忠(林騰蛟代)<text:tab/><text:tab/> <text:s text:c="4"/><text:tab/><text:tab/><text:tab/> <text:s/>沈榮津(陳怡鈴代)</text:span><text:span text:style-name="T10"><text:line-break/></text:span><text:span text:style-name="T10">林佳龍(</text:span><text:span text:style-name="T9">黃玉霖代) <text:s text:c="12"/></text:span><text:span text:style-name="T10">許銘春(林三貴代</text:span><text:span text:style-name="T9">)</text:span></text:p>
      <text:p text:style-name="P5"><text:span text:style-name="T10">陳吉仲(黃金城代) <text:s text:c="12"/>陳時中(魏璽倫代</text:span><text:span text:style-name="T9">)</text:span></text:p>
      <text:p text:style-name="P5"><text:span text:style-name="T10">張子敬(葉俊宏代) <text:s text:c="12"/>鄭麗君(蕭宗煌代)</text:span></text:p>
      <text:p text:style-name="P6"><text:span text:style-name="T10"><text:tab/>陳良基(謝達斌代) <text:s text:c="12"/>顧立雄(</text:span><text:span text:style-name="T9">黃天牧</text:span><text:span text:style-name="T10">代</text:span><text:span text:style-name="T9">)</text:span><text:span text:style-name="T17"> <text:s text:c="4"/></text:span><text:span text:style-name="T10"><text:s text:c="13"/><text:tab/></text:span><text:span text:style-name="T10">夷將</text:span><text:span text:style-name="T10">‧</text:span><text:span text:style-name="T10">拔路兒</text:span><text:span text:style-name="T10">(伊萬‧納威代) <text:s text:c="2"/></text:span><text:span text:style-name="T10">李永得</text:span><text:span text:style-name="T10">(</text:span><text:span text:style-name="T9">范佐銘</text:span><text:span text:style-name="T10">代</text:span><text:span text:style-name="T9">)</text:span></text:p>
      <text:p text:style-name="P7"><text:span text:style-name="T10">楊金龍(</text:span><text:span text:style-name="T9">嚴宗大</text:span><text:span text:style-name="T10">代</text:span><text:span text:style-name="T9">)</text:span><text:span text:style-name="T10"><text:tab/><text:tab/><text:tab/><text:tab/><text:tab/><text:tab/> <text:s text:c="4"/></text:span><text:span text:style-name="T10">朱澤民</text:span></text:p>
      <text:p text:style-name="P8"><text:span text:style-name="T10">列席：鄭貞茂 <text:s/>郭翡玉(公出) <text:s text:c="3"/>高仙桂 <text:s/></text:span><text:span text:style-name="T9">廖耀宗 <text:s/>簡宏偉 <text:s/>鄭泉泙 <text:s/>吳茂昆 <text:s/>張朝能 <text:s/>張惠娟 <text:s/>吳明蕙 <text:s/>張富林 <text:s/>詹方冠 <text:s/>林至美 <text:s/>彭紹博 <text:s/>李 <text:s/>奇 <text:s/>潘國才 <text:s/>林志憲 <text:s/>徐耀浤</text:span></text:p>
      <text:p text:style-name="P9"><text:span text:style-name="T10">主席：</text:span><text:span text:style-name="T10">陳美伶</text:span></text:p>
      <text:p text:style-name="P10"><text:span text:style-name="T3">一、本會第71次委員會議紀錄，報請公鑒。</text:span></text:p>
      <text:p text:style-name="P11"><text:span text:style-name="T15">主席裁示：</text:span></text:p>
      <text:p text:style-name="P14"><text:span text:style-name="T10">　　本案備查。</text:span></text:p>
      <text:p text:style-name="P10"><text:span text:style-name="T3">二、國家發展委員會提報「美中貿易戰對中長期臺灣經濟的影響評估」一案，報請公鑒。</text:span></text:p>
      <text:p text:style-name="P12"><text:span text:style-name="T17">(</text:span><text:span text:style-name="T7">發言紀要詳後附</text:span><text:span text:style-name="T17">)</text:span></text:p>
      <text:p text:style-name="P13"><text:soft-page-break/>主席結語：</text:p>
      <text:list xml:id="list2540990796727608242" text:style-name="WW8Num29">
        <text:list-item>
          <text:p text:style-name="P16"><text:span text:style-name="T1">本案為本會運用GTAP動態遞迴模型針對美中貿易戰對臺灣經濟影響量化評估的初步成果，各位委員提供GTAP模型可進一步深化及應用之意見，本會未來將持續強化此研究能量。</text:span></text:p>
        </text:list-item>
        <text:list-item>
          <text:p text:style-name="P32"><text:span text:style-name="T1">美中貿易戰尚存許多變數，本會將密切關注最新發展並適時評估因應。</text:span></text:p>
        </text:list-item>
      </text:list>
      <text:p text:style-name="P10"><text:span text:style-name="T3">三、國家發展委員會提報「前瞻基礎建設計畫108年度截至第3季執行情形」一案，報請公鑒。</text:span></text:p>
      <text:p text:style-name="P12"><text:span text:style-name="T17">(</text:span><text:span text:style-name="T7">發言紀要詳後附</text:span><text:span text:style-name="T17">)</text:span></text:p>
      <text:p text:style-name="P13">主席結語：</text:p>
      <text:list xml:id="list5324463676973367743" text:style-name="WW8Num14">
        <text:list-item>
          <text:p text:style-name="P17"><text:span text:style-name="T1">依「前瞻基礎建設特別條例」規定，前瞻基礎建設以4年為期程，編列4,200億元，期程共分3期：第1期為106年9月至107年底、第2期為108至109年、第3期為110年1至8月，後續預算及期程，經立法院同意後，以不超過前期特別預算規模及期程繼續編列。前瞻基礎建設計畫內容及預算原先規劃8年，惟後來立法院調整為4年，110年1至8月或下一個4年的預算要109年才能決定編列。因應地方要求，很多部會已提報下一個4年的前瞻建設計畫，惟政策尚未做最後決定，爰請先不要對地方承諾，以免造成困擾。</text:span></text:p>
        </text:list-item>
        <text:list-item>
          <text:p text:style-name="P17"><text:span text:style-name="T1">前瞻基礎建設110年1至8月的預算尚未編列，並不代表沒有既定計畫，這是既有計畫的跨年度預算，各部會應清楚瞭解前瞻基礎建設計畫第一個4年的規劃內</text:span><text:soft-page-break/><text:span text:style-name="T1">容為何，以免誤解尚有900億預算空間，排擠既有計畫之預算編列。</text:span></text:p>
        </text:list-item>
        <text:list-item>
          <text:p text:style-name="P17"><text:span text:style-name="T1">前瞻基礎建設之城鄉建設原先只規劃執行4年，如果要繼續執行下一個4年，尚須討論後再做計畫調整，例如有些無法繼續執行的軌道建設計畫，其剩餘的經費可挪用於城鄉建設，惟須俟109年編列後續預算時再做政策考量。</text:span></text:p>
        </text:list-item>
      </text:list>
      <text:p text:style-name="P43"/>
      <text:p text:style-name="P44"><text:span text:style-name="T13">臨時動議：無</text:span></text:p>
      <text:p text:style-name="P45"><text:span text:style-name="T13">(散會：上午8時51分)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7"><text:span text:style-name="T13">國家發展委員會第72次委員會議發言紀要</text:span></text:p>
      <text:p text:style-name="P10"><text:span text:style-name="T3">二、國家發展委員會提報「美中貿易戰對中長期臺灣經濟的影響評估」一案，報請公鑒。</text:span></text:p>
      <text:p text:style-name="P11"><text:span text:style-name="T15">主席：</text:span></text:p>
      <text:list xml:id="list1483090236426700410" text:style-name="WW8Num32">
        <text:list-item>
          <text:p text:style-name="P26">本報告案係依總統府指示，政府部門應具備對中長期經貿議題評估的能力，本會爰奉示建構此研究能量。</text:p>
        </text:list-item>
        <text:list-item>
          <text:p text:style-name="P18"><text:span text:style-name="T1">美中貿易戰自去年開打以來，本會即積極研析IMF等國際機構的不同評估模式及影響因子設計。經多方比較與模擬試算，認為運用GTAP模型進行總體影響評估應是較佳的選擇。今天就初步的結果跟大家報告，請各位委員指教。</text:span></text:p>
        </text:list-item>
        <text:list-item>
          <text:p text:style-name="P33"><text:span text:style-name="T1">本案於今年5月即已完成美中貿易戰前三輪加徵關稅的影響評估，惟配合9月第四輪加徵關稅措施及10月前三輪關稅調整宣示，本案重新就第一至四輪加徵關稅進行情境模擬。另考量美中貿易戰的不確定性因素甚多，為求審慎，本案持續蒐集相關資料輔證。而昨(6)日聯合國貿易與發展會議(</text:span><text:span text:style-name="T1">United Nations Conference on Trade and Development</text:span><text:span text:style-name="T1">, UNCTAD)發布的美中貿易戰對全球經濟的影響評估，與本案模擬結果方向一致，顯示本案的分析論證應屬合理可行。未來本會將持續提升GTAP模型的研究能量。</text:span></text:p>
        </text:list-item>
      </text:list>
      <text:p text:style-name="P11"><text:span text:style-name="T15">朱委員澤民</text:span><text:span text:style-name="T15">：</text:span></text:p>
      <text:list xml:id="list6010059525509415268" text:style-name="WW8Num16">
        <text:list-item>
          <text:p text:style-name="P27">國發會向來的研究著重對臺灣的中長期影響，適合作<text:soft-page-break/>為國內中長期政策規劃的參考。</text:p>
        </text:list-item>
        <text:list-item>
          <text:p text:style-name="P27">主計總處針對此議題的評估以短期衝擊為主，尤其是關注直接負面衝擊效應。</text:p>
        </text:list-item>
        <text:list-item>
          <text:p text:style-name="P27">本案CGE模型的重要優勢之一，是可觀測產業結構的變化。全球供應鏈重組的效應，為推動臺灣中長期經濟轉型的重要因素。</text:p>
        </text:list-item>
        <text:list-item>
          <text:p text:style-name="P19"><text:span text:style-name="T1">主計總處10月31日發布的108年第3季國民所得概估統計，因進口成長減緩上修經濟成長率，受到國內特定媒體抨擊解讀為經濟前景不佳，導致進口減少。惟本總處與經濟部均認為，進口成長減緩是國內廠商因應供應鏈重組，調整生產行為，改由國內產能支應所致。此一轉變反映我國正朝出口高附加價值的方向努力，與該媒體的看法不同。</text:span></text:p>
        </text:list-item>
        <text:list-item>
          <text:p text:style-name="P38">另行政部門的許多政策也可能會反映於統計數據。例如第3季民間消費成長幅度低於預期的因素之一，可能是政策推廣電動汽機車，及新的環保規範執行成果良好，國人對油電等能源的需求下降，致民間消費支出相應減少。此對GDP雖有不利影響，但有助於臺灣永續發展。</text:p>
        </text:list-item>
      </text:list>
      <text:p text:style-name="P11"><text:span text:style-name="T15">中央銀行嚴副總裁宗大</text:span><text:span text:style-name="T15">：</text:span></text:p>
      <text:list xml:id="list1674369505338808702" text:style-name="WW8Num9">
        <text:list-item>
          <text:p text:style-name="P31">國發會建構GTAP模型評估貿易政策或區域經濟整合對臺灣經濟的影響，非常適合作為我國規劃經貿政策的參考。</text:p>
        </text:list-item>
        <text:list-item>
          <text:p text:style-name="P31">依過往中華經濟研究院運用GTAP模型評估的經驗，模擬結果的合理性取決於模型的假設條件與結構參數設<text:soft-page-break/>定。個人認為政府部門在此技術性細節的掌握及論證優於智庫。未來期待國發會可利用這個模型進行更多臺灣重要的政策議題分析。</text:p>
        </text:list-item>
        <text:list-item>
          <text:p text:style-name="P31">美中貿易戰除造成全球價值鏈重組外，也會推動臺灣產業結構轉變。例如，我國投資與出口緊密關聯，貿易結構轉變會經由投資的傳遞機制，影響產業結構變化。</text:p>
        </text:list-item>
        <text:list-item>
          <text:p text:style-name="P42">除美中貿易戰外，區域整合對臺灣經濟發展也至關重要。GTAP模型在此議題的應用評估極具優勢及潛力，期待國發會能運用GTAP模型進行更多的政策議題分析。</text:p>
        </text:list-item>
      </text:list>
      <text:p text:style-name="P11"><text:span text:style-name="T15">蘇委員建榮</text:span><text:span text:style-name="T15">：</text:span></text:p>
      <text:list xml:id="list676323435060844791" text:style-name="WW8Num13">
        <text:list-item>
          <text:p text:style-name="P28">樂見國發會建構此一研究能量，透過全面性的一般均衡分析，可觀察到美中貿易戰加徵關稅前後，經濟成長、產業產出及出口等變化。</text:p>
        </text:list-item>
        <text:list-item>
          <text:p text:style-name="P28">本案強調美中貿易戰對臺灣經濟的正面影響來源，包括出口轉單效應、臺商回流投資及全球價值鏈的重組等3項。其中，全球價值鏈調整更是未來臺灣經濟成長的關鍵。例如：附加價值的貢獻過往多維持三角貿易的模式，臺灣的出口附加價值相對較低，未來如何藉由供應鏈重組提升附加價值，是臺灣未來經濟發展的重要關鍵。</text:p>
        </text:list-item>
        <text:list-item>
          <text:p text:style-name="P39">本案評估結果與財政部的貿易統計方向相一致，惟需特別注意的是，未來美中貿易戰仍可能演變為策略性戰爭，如：匯率貶值及擴張性貨幣政策等，後續評估應持續關注此等政策不確定性因素的發展。</text:p>
        </text:list-item>
      </text:list>
      <text:p text:style-name="P11"><text:soft-page-break/><text:span text:style-name="T15">經濟</text:span><text:span text:style-name="T15">部</text:span><text:span text:style-name="T15">陳主秘怡鈴</text:span><text:span text:style-name="T15">：</text:span></text:p>
      <text:list xml:id="list4645101150121488050" text:style-name="WW8Num25">
        <text:list-item>
          <text:p text:style-name="P29">本案對我國中長期的產業研析，有助於經濟部與民間業者對話交流。特別是從供應鏈重組及動態均衡調整的角度進行的中長期評估，可作為相關政策的評估參考。</text:p>
        </text:list-item>
        <text:list-item>
          <text:p text:style-name="P20"><text:span text:style-name="T1">本案使用的GTAP模型係從關稅的角度研析，不同規模的加徵關稅會有不同的結果。惟目前美中貿易戰的進展還有許多變數，其中非關稅的影響，如：美中經濟結構的變化及國內產業結構的調整等，更是未來政府部門必須共同關注的部分。</text:span></text:p>
        </text:list-item>
        <text:list-item>
          <text:p text:style-name="P29">依經濟部最新的統計資訊來看，大致與本案評估結果一致。以貿易來看，我國短期確實有轉單效益擴大產出的跡象，今年截至9月為止，臺灣對美出口增加17.7%，主要受惠的產業為網通及資通訊產品。另一方面，我國也受到美中貿易戰致全球不確定性升高及訂單減少的影響，我國1至9月整體出口減少2.5%，其中對中國減少7.2%，主要受影響的產業為傳統產業。</text:p>
        </text:list-item>
        <text:list-item>
          <text:p text:style-name="P40">面對美中貿易戰使各國廠商加速調整生產佈局，主要為遷出中國的趨勢，經濟部也推動許多協助作為。例如：鼓勵臺商回台投資、積極推動產業升級轉型、強化國內經濟體質及協助廠商布局全球等。</text:p>
        </text:list-item>
      </text:list>
      <text:p text:style-name="P13">主席結語：</text:p>
      <text:list xml:id="list7260436868651065792" text:style-name="WW8Num2">
        <text:list-item>
          <text:p text:style-name="P21"><text:span text:style-name="T1">本案為本會運用GTAP動態遞迴模型針對美中貿易戰對臺灣經濟影響量化評估的初步成果，各位委員提供GTAP模型可進一步深化及應用之意見，本會未來將持續強化此研究能量。</text:span></text:p>
        </text:list-item>
        <text:list-item>
          <text:p text:style-name="P34"><text:soft-page-break/><text:span text:style-name="T1">美中貿易戰尚存許多變數，本會將密切關注最新發展並適時評估因應。</text:span></text:p>
        </text:list-item>
      </text:list>
      <text:p text:style-name="P10"><text:span text:style-name="T3">三、國家發展委員會提報「前瞻基礎建設計畫108年度截至第3季執行情形」一案，報請公鑒。</text:span></text:p>
      <text:p text:style-name="P13">主席：</text:p>
      <text:p text:style-name="P14"><text:span text:style-name="T10">　　前瞻基礎建設執行數字與審計部或立法院預算中心不一致的原因，是因為審計部或立法院預算中心是用決算數來認定，與本會採用的計畫經費執行率有些落差。希望各部會在展現個案執行成果或亮點時，用敘述的方式或直接用照片呈現成果，對民眾比較有感，如用數字呈現，比較無法對外界說服溝通。城鄉建設因牽涉地方，往往中央執行進度沒有落後，但地方因預算編列或其他因素跟不上，希望各部會督導地方政府，計畫及預算核定後，後續地方政府要加速執行。</text:span></text:p>
      <text:p text:style-name="P15">　　接著請各位委員表示意見。</text:p>
      <text:p text:style-name="P13">朱委員澤民：</text:p>
      <text:list xml:id="list2882164101155857895" text:style-name="WW8Num24">
        <text:list-item>
          <text:p text:style-name="P22"><text:span text:style-name="T1">外界批評用的審計部資料是從財務的觀點，是預決算審計資料，若從工程進度的觀點，國發會的資料則較為恰當。</text:span></text:p>
        </text:list-item>
        <text:list-item>
          <text:p text:style-name="P35"><text:span text:style-name="T1">前瞻基礎建設第一期執行率如從審計部的觀點，至108年9月底止，執行數占預算數的比率為90.5%；第二期至108年9月底止，執行數占分配數的比率為77.3%，占預算數的比率為48.2%，執行率已經趕上，執行落後與地方政府有關的計畫，如衛福部，內政部的計畫，</text:span><text:soft-page-break/><text:span text:style-name="T1">主要係地方政府報銷延遲或議會尚未同意編列預算。若按工程進度，國發會的資料是蠻恰當的。 </text:span></text:p>
        </text:list-item>
      </text:list>
      <text:p text:style-name="P11"><text:span text:style-name="T15">吳委員澤成</text:span><text:span text:style-name="T15">：</text:span></text:p>
      <text:list xml:id="list1749583441495720087" text:style-name="WW8Num26">
        <text:list-item>
          <text:p text:style-name="P23"><text:span text:style-name="T1">與審計部資料不一致的情形，誠如剛剛主計長所說的，審計部是看金錢的數字，國發會呈現的是實際工程的狀況，這是人民看得到的，人民看不到金流的狀況，只要說明清楚即可。</text:span></text:p>
        </text:list-item>
        <text:list-item>
          <text:p text:style-name="P23"><text:span text:style-name="T1">剛剛雖然說有些計畫與地方有關，但源頭在部會，啟動、執行與督辦還是在部會，所以部會的作為很重要，以往是因為年度開始後才進行相關的核定，後續地方的配套措施，如配合款或提送議會，以及相關先期作業都來不及，都會拖延到下半年，執行情形當然會不好，關鍵還在部會，最近衛福部也提出對同仁的教育，我們也會派人去做說明，不要只依賴地方，源頭還是在部會。</text:span></text:p>
        </text:list-item>
        <text:list-item>
          <text:p text:style-name="P41">目前院會裡的報告有多頭的現象，建議未來前瞻基礎建設每季執行情形報告，是否由國發會統籌在院會報告，以避免各部會各自報告，造成混亂及重複現象。</text:p>
        </text:list-item>
      </text:list>
      <text:p text:style-name="P11"><text:span text:style-name="T15">衛福</text:span><text:span text:style-name="T15">部</text:span><text:span text:style-name="T15">魏副司長璽倫</text:span><text:span text:style-name="T15">：</text:span></text:p>
      <text:list xml:id="list3290138009358908397" text:style-name="WW8Num31">
        <text:list-item>
          <text:p text:style-name="P24"><text:span text:style-name="T1">感謝行政院、國發會及工程會長期的協助指導，本部100萬以下的案子就高達579件，這些都是修繕的小型工程，廠商意願也很低，加上還有空間之土地取得、執照與法令等問題需要解決。 </text:span></text:p>
        </text:list-item>
        <text:list-item>
          <text:p text:style-name="P36"><text:span text:style-name="T1">本部已組成專案小組下鄉9次，協助輔導地方政府排</text:span><text:soft-page-break/><text:span text:style-name="T1">除困難，並運用行政系統定期或不定期的進行後續追蹤管考，已實地訪查200案，109年補助案已提早核配，期望能努力趕上進度。</text:span></text:p>
        </text:list-item>
      </text:list>
      <text:p text:style-name="P11"><text:span text:style-name="T15">原民會伊萬．納威副主委</text:span><text:span text:style-name="T15">：</text:span></text:p>
      <text:list xml:id="list4512029520320154176" text:style-name="WW8Num6">
        <text:list-item>
          <text:p text:style-name="P25"><text:span text:style-name="T1">本會在前瞻基礎建設計畫-城鄉建設-原民部落營造項下有4個分項計畫，主要落後為「部落之心示範點建置」分項計畫，主要有兩個縣政府執行情形落後，一為宜蘭縣的原住民族多功能會館，已招標6次，目前已積極檢討修正招標文件，另外一個為屏東縣新來義部落之心設置計畫，刻正修正建築設計規劃。 </text:span></text:p>
        </text:list-item>
        <text:list-item>
          <text:p text:style-name="P37"><text:span text:style-name="T1">宜蘭縣預定108年11月18日前招標，屏東縣預定11月底前完成修正計畫，這兩個縣都是發包工程落後，本會已於10月22日召開相關會議，請地方政府掌握核定發包情形，如在一定期限無法完成發包，將取消補助。</text:span></text:p>
        </text:list-item>
      </text:list>
      <text:p text:style-name="P11"><text:span text:style-name="T15">主席結語：</text:span></text:p>
      <text:list xml:id="list8145018092061440335" text:style-name="WW8Num10">
        <text:list-item>
          <text:p text:style-name="P30">依「前瞻基礎建設特別條例」規定，前瞻基礎建設以4年為期程，編列4,200億元，期程共分3期：第1期為106年9月至107年底、第2期為108至109年、第3期為110年1至8月，後續預算及期程，經立法院同意後，以不超過前期特別預算規模及期程繼續編列。前瞻基礎建設計畫內容及預算原先規劃8年，惟後來立法院調整為4年，110年1至8月或下一個4年的預算要109年才能決定編列。因應地方要求，很多部會已提報下一<text:soft-page-break/>個4年的前瞻建設計畫，惟政策尚未做最後決定，爰請先不要對地方承諾，以免造成困擾。</text:p>
        </text:list-item>
        <text:list-item>
          <text:p text:style-name="P30">前瞻基礎建設110年1至8月的預算尚未編列，並不代表沒有既定計畫，這是既有計畫的跨年度預算，各部會應清楚瞭解前瞻基礎建設計畫第一個4年的規劃內容為何，以免誤解尚有900億預算空間，排擠既有計畫之預算編列。</text:p>
        </text:list-item>
        <text:list-item>
          <text:p text:style-name="P30">前瞻基礎建設之城鄉建設原先只規劃執行4年，如果要繼續執行下一個4年，尚須討論後再做計畫調整，例如有些無法繼續執行的軌道建設計畫，其剩餘的經費可挪用於城鄉建設，惟須俟109年編列後續預算時再做政策考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2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9z1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2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2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2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2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05cm" svg:y="-0.446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meta:initial-creator>Administrator</meta:initial-creator>
    <meta:creation-date>2018-08-20T10:45:00</meta:creation-date>
    <dc:creator>李景華</dc:creator>
    <dc:date>2019-12-19T09:27:00</dc:date>
    <meta:print-date>2019-11-15T10:48:00</meta:print-date>
    <meta:editing-cycles>768</meta:editing-cycles>
    <meta:editing-duration>PT18H38M</meta:editing-duration>
    <meta:document-statistic meta:table-count="0" meta:image-count="0" meta:object-count="0" meta:page-count="11" meta:paragraph-count="78" meta:word-count="4636" meta:character-count="5042" meta:non-whitespace-character-count="4829"/>
    <meta:generator>NDC_ODF_Application_Tools/1.0.3$Windows_x86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