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1.693cm" fo:margin-right="0.25cm" fo:line-height="0.847cm" fo:text-indent="0cm" style:auto-text-indent="false"/>
    </style:style>
    <style:style style:name="P5" style:family="paragraph" style:parent-style-name="Standard">
      <style:paragraph-properties fo:margin-left="1.69cm" fo:margin-right="0.25cm" fo:line-height="0.847cm" fo:text-indent="0cm" style:auto-text-indent="false"/>
    </style:style>
    <style:style style:name="P6" style:family="paragraph" style:parent-style-name="Standard">
      <style:paragraph-properties fo:margin-left="1.6cm" fo:margin-right="0.635cm" fo:line-height="0.847cm" fo:text-indent="0cm" style:auto-text-indent="false"/>
    </style:style>
    <style:style style:name="P7" style:family="paragraph" style:parent-style-name="Standard">
      <style:paragraph-properties fo:margin-left="1.69cm" fo:margin-right="0.847cm" fo:line-height="0.847cm" fo:text-indent="0cm" style:auto-text-indent="false"/>
    </style:style>
    <style:style style:name="P8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9" style:family="paragraph" style:parent-style-name="Standard">
      <style:paragraph-properties fo:margin-left="6.96cm" fo:margin-right="0cm" fo:margin-top="0cm" fo:margin-bottom="0.318cm" loext:contextual-spacing="false" fo:line-height="0.847cm" fo:text-align="justify" style:justify-single-word="false" fo:text-indent="-6.96cm" style:auto-text-indent="false" style:snap-to-layout-grid="false"/>
    </style:style>
    <style:style style:name="P10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11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0.998cm" fo:margin-right="0cm" fo:margin-top="0.318cm" fo:margin-bottom="0cm" loext:contextual-spacing="true" fo:line-height="0.88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.318cm" fo:margin-bottom="0cm" loext:contextual-spacing="true" fo:line-height="0.882cm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1.002cm" fo:margin-right="0cm" fo:margin-top="0.318cm" fo:margin-bottom="0cm" loext:contextual-spacing="true" fo:line-height="0.882cm" fo:text-align="justify" style:justify-single-word="false" fo:text-indent="-0.011cm" style:auto-text-indent="false" style:snap-to-layout-grid="false"/>
    </style:style>
    <style:style style:name="P17" style:family="paragraph" style:parent-style-name="Standard">
      <style:paragraph-properties fo:margin-left="1.002cm" fo:margin-right="0cm" fo:margin-top="0.318cm" fo:margin-bottom="0cm" loext:contextual-spacing="false" fo:line-height="0.882cm" fo:text-align="justify" style:justify-single-word="false" fo:text-indent="-0.011cm" style:auto-text-indent="false" style:snap-to-layout-grid="false"/>
    </style:style>
    <style:style style:name="P18" style:family="paragraph" style:parent-style-name="Standard" style:list-style-name="WW8Num24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9" style:family="paragraph" style:parent-style-name="Standard" style:list-style-name="WW8Num20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0" style:family="paragraph" style:parent-style-name="Standard" style:list-style-name="WW8Num9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1" style:family="paragraph" style:parent-style-name="Standard" style:list-style-name="WW8Num2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2" style:family="paragraph" style:parent-style-name="Standard" style:list-style-name="WW8Num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 style:list-style-name="WW8Num18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Standard" style:list-style-name="WW8Num1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5" style:family="paragraph" style:parent-style-name="Standard" style:list-style-name="WW8Num7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 style:list-style-name="WW8Num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7" style:family="paragraph" style:parent-style-name="Standard" style:list-style-name="WW8Num3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28" style:family="paragraph" style:parent-style-name="Standard" style:list-style-name="WW8Num16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29" style:family="paragraph" style:parent-style-name="Standard" style:list-style-name="WW8Num7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0" style:family="paragraph" style:parent-style-name="Standard" style:list-style-name="WW8Num20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1" style:family="paragraph" style:parent-style-name="Standard" style:list-style-name="WW8Num9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2" style:family="paragraph" style:parent-style-name="Standard" style:list-style-name="WW8Num18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3" style:family="paragraph" style:parent-style-name="Standard" style:list-style-name="WW8Num2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">
      <style:paragraph-properties fo:margin-left="2.12cm" fo:margin-right="0cm" fo:margin-top="0.318cm" fo:margin-bottom="0.318cm" loext:contextual-spacing="true" style:line-height-at-least="0.91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5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</style:style>
    <style:style style:name="P36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37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8" style:family="paragraph" style:parent-style-name="Standard">
      <style:paragraph-properties fo:margin-left="0cm" fo:margin-right="0cm" fo:margin-top="0.318cm" fo:margin-bottom="0.318cm" loext:contextual-spacing="false" style:line-height-at-least="0.917cm" fo:text-align="center" style:justify-single-word="false" fo:text-indent="-0.01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letter-spacing="-0.004cm" style:font-name-asian="標楷體" style:font-name-complex="標楷體" style:font-weight-complex="bold"/>
    </style:style>
    <style:style style:name="T5" style:family="text">
      <style:text-properties style:font-name="標楷體" fo:letter-spacing="-0.004cm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國家發展委員會第70次委員會議紀錄</text:span></text:p>
      <text:p text:style-name="P2"><text:span text:style-name="T11">日期：108年8月15日(星期四)上午8時</text:span></text:p>
      <text:p text:style-name="P2"><text:span text:style-name="T11">地點：本會寶慶辦公區610會議室</text:span></text:p>
      <text:p text:style-name="P3"><text:span text:style-name="T11">出席：</text:span><text:span text:style-name="T11">陳美伶</text:span><text:span text:style-name="T11"> <text:s text:c="22"/>李孟諺</text:span><text:span text:style-name="T10">(廖耀宗代)</text:span></text:p>
      <text:p text:style-name="P4"><text:span text:style-name="T11">吳澤成 <text:s text:c="9"/></text:span><text:span text:style-name="T10"><text:s text:c="3"/></text:span><text:span text:style-name="T11"><text:s text:c="3"/><text:tab/><text:tab/><text:tab/><text:tab/> <text:s/>龔明鑫(請假)</text:span><text:span text:style-name="T10"><text:line-break/></text:span><text:span text:style-name="T11">徐國勇</text:span><text:span text:style-name="T10">(邱昌嶽代)</text:span><text:span text:style-name="T11"> <text:s text:c="6"/><text:tab/> <text:s text:c="4"/>蘇建榮(吳自心代)</text:span><text:span text:style-name="T11"><text:line-break/></text:span><text:span text:style-name="T11">潘文忠(朱楠賢代)<text:tab/><text:tab/> <text:s text:c="4"/><text:tab/><text:tab/><text:tab/> <text:s/>沈榮津(陳怡鈴代)</text:span><text:span text:style-name="T11"><text:line-break/></text:span><text:span text:style-name="T11">林佳龍(</text:span><text:span text:style-name="T10">祁文中代) <text:s text:c="12"/></text:span><text:span text:style-name="T11">許銘春(林三貴代</text:span><text:span text:style-name="T10">)</text:span></text:p>
      <text:p text:style-name="P5"><text:span text:style-name="T11">陳吉仲(陳添壽代) <text:s text:c="12"/>陳時中(張雍敏代</text:span><text:span text:style-name="T10">)</text:span></text:p>
      <text:p text:style-name="P5"><text:span text:style-name="T11">張子敬(葉俊宏代) <text:s text:c="12"/>鄭麗君(彭俊亨代)</text:span></text:p>
      <text:p text:style-name="P6"><text:span text:style-name="T11"><text:tab/>陳良基(許有進代) <text:s text:c="12"/>顧立雄(</text:span><text:span text:style-name="T10">張傳章</text:span><text:span text:style-name="T11">代</text:span><text:span text:style-name="T10">)</text:span><text:span text:style-name="T17"> <text:s text:c="4"/></text:span><text:span text:style-name="T11"><text:s text:c="13"/><text:tab/></text:span><text:span text:style-name="T11">夷將</text:span><text:span text:style-name="T11">‧</text:span><text:span text:style-name="T11">拔路兒</text:span><text:span text:style-name="T11">(鍾興華代) <text:s text:c="6"/></text:span><text:span text:style-name="T11">李永得</text:span><text:span text:style-name="T11">(</text:span><text:span text:style-name="T10">范佐銘</text:span><text:span text:style-name="T11">代</text:span><text:span text:style-name="T10">)</text:span></text:p>
      <text:p text:style-name="P7"><text:span text:style-name="T11">楊金龍(</text:span><text:span text:style-name="T10">嚴宗大</text:span><text:span text:style-name="T11">代</text:span><text:span text:style-name="T10">)</text:span><text:span text:style-name="T11"><text:tab/><text:tab/><text:tab/><text:tab/><text:tab/><text:tab/> <text:s text:c="4"/></text:span><text:span text:style-name="T11">朱澤民</text:span><text:span text:style-name="T11">(</text:span><text:span text:style-name="T10">蔡鴻坤</text:span><text:span text:style-name="T11">代</text:span><text:span text:style-name="T10">)</text:span></text:p>
      <text:p text:style-name="P8"><text:span text:style-name="T11">列席：鄭貞茂 <text:s/></text:span><text:span text:style-name="T10">郭翡玉 <text:s/></text:span><text:span text:style-name="T11">高仙桂 <text:s/></text:span><text:span text:style-name="T10">廖耀宗 <text:s/>陳啟清 <text:s/>張朝能 <text:s/>張惠娟 <text:s/>吳明蕙 <text:s/>張富林 <text:s/>詹方冠 <text:s/>林至美 <text:s/>彭紹博 <text:s/>李 <text:s/>奇 <text:s/>潘國才 <text:s/>林志憲 <text:s/>徐耀浤</text:span></text:p>
      <text:p text:style-name="P9"><text:span text:style-name="T11">主席：</text:span><text:span text:style-name="T11">陳美伶</text:span></text:p>
      <text:p text:style-name="P10"><text:span text:style-name="T3">一、本會第69次委員會議紀錄，報請公鑒。</text:span></text:p>
      <text:p text:style-name="P11"><text:span text:style-name="T15">主席裁示：</text:span></text:p>
      <text:p text:style-name="P16"><text:span text:style-name="T11">　　本案備查。</text:span></text:p>
      <text:p text:style-name="P10"><text:span text:style-name="T3">二、國家發展委員會提報「2019-2021年重點產業人才供需調查及推估報告」一案，報請公鑒。</text:span></text:p>
      <text:p text:style-name="P12"><text:span text:style-name="T17">(</text:span><text:span text:style-name="T8">發言紀要詳後附</text:span><text:span text:style-name="T17">)</text:span></text:p>
      <text:p text:style-name="P13">主席結語：</text:p>
      <text:list xml:id="list5194206721231990280" text:style-name="WW8Num24">
        <text:list-item>
          <text:p text:style-name="P18"><text:soft-page-break/><text:span text:style-name="T1">本案洽悉。</text:span></text:p>
        </text:list-item>
        <text:list-item>
          <text:p text:style-name="P18"><text:span text:style-name="T1">本會依據「產業創新條例」第17條規定，自2011年起協調各中央目的事業主管機關，辦理重點產業人才供需調查及推估已達8年之久，實有檢討與精進之必要。我國未來受人口結構變化之影響，對於人才、人力之供給與需求應有不同面向思考，本會後續將以需求導向對接供給，並考量數位轉型後在職者之職能轉換，以及人才跨域整合等議題，突破產業別框架，重新檢討本案精進作法，並協調中央目的事業主管機關共同持續推動。</text:span></text:p>
        </text:list-item>
      </text:list>
      <text:p text:style-name="P34"/>
      <text:p text:style-name="P35"><text:span text:style-name="T14">臨時動議：無</text:span></text:p>
      <text:p text:style-name="P36"><text:span text:style-name="T14">(散會：上午9時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8"><text:span text:style-name="T14">國家發展委員會第70次委員會議發言紀要</text:span></text:p>
      <text:p text:style-name="P10"><text:span text:style-name="T3">二、國家發展委員會提報「2019-2021年重點產業人才供需調查及推估報告」一案，報請公鑒。</text:span></text:p>
      <text:p text:style-name="P13">主席：</text:p>
      <text:list xml:id="list3072928919720338525" text:style-name="WW8Num3">
        <text:list-item>
          <text:p text:style-name="P22">由於數位轉型瞬息萬變，若僅進行例行性的調查，將趕不上產業發展速度，因此本案在調查產業別的篩選上應更為精準。</text:p>
        </text:list-item>
        <text:list-item>
          <text:p text:style-name="P27"><text:span text:style-name="T1">本案係依據「產業創新條例」第17條規定而辦理，另教育部及科技部亦針對未來相關人才需求，分別辦理相關計畫或方案與成果之整合與銜接，以及後續政策之落實，實有必要進行檢討。在面臨人才培育、國際人才競逐等迫切需要處理之情形下，期望透過本次會議，做為本案精進方向之參考。</text:span></text:p>
        </text:list-item>
      </text:list>
      <text:p text:style-name="P14"><text:span text:style-name="T15">科技部許次長有進</text:span><text:span text:style-name="T15">：</text:span></text:p>
      <text:list xml:id="list7494516187164422644" text:style-name="WW8Num18">
        <text:list-item>
          <text:p text:style-name="P23">本部針對本案係辦理生醫產業人才調查及推估，根據調查結果，每年約有4千多位畢業生進入生醫相關產業服務，因此一般研發人員是充足的，但對於人工智慧、韌體、硬體等跨領域人才之培育，則相對不足；另由於需將生醫產品行銷至全世界，因此生醫產業有高階經理人才之攬才需求。</text:p>
        </text:list-item>
        <text:list-item>
          <text:p text:style-name="P32">本報告雖指出IC設計業者對於當前人才供需之看法為供需均衡，惟國內IC設計大廠聯發科面臨很大的人才競爭，仍宜進一步探究此產業缺哪方面人才。另本報告<text:soft-page-break/>僅調查半導體上游產業之IC設計業，對於中游之IC製造業及下游之封裝測試業，並未納入調查。</text:p>
        </text:list-item>
      </text:list>
      <text:p text:style-name="P13">主席：</text:p>
      <text:p text:style-name="P16"><text:span text:style-name="T11">　　除生醫產業外，在數位經濟趨勢下，科技部對於整體科技人才有何建議？</text:span></text:p>
      <text:p text:style-name="P11"><text:span text:style-name="T15">科技部許次長有進</text:span><text:span text:style-name="T15">：</text:span></text:p>
      <text:p text:style-name="P15">　　為提供產業所需人才及科研服務，本部已推動相關計畫，如「重點產業高階人才培訓與就業計畫」(RAISE)，每年約有400位博士進入產業，目前成立2年多，約75%的博士透過本計畫進入產業工作。「產學大聯盟計畫」，係透過台積電等大型企業與學校合作，由企業提出題目讓學校完成，亦有不錯成效。另「國際產學聯盟」(GLORIA)亦集結19個聯盟，讓學校訓練的人才能連結至產業界。</text:p>
      <text:p text:style-name="P11"><text:span text:style-name="T15">勞動部林次長三貴</text:span><text:span text:style-name="T15">：</text:span></text:p>
      <text:list xml:id="list3597796555477650362" text:style-name="WW8Num16">
        <text:list-item>
          <text:p text:style-name="P24">本案係依據「產業創新條例」第17條規定辦理，如接續檢視該條例第18條之規定，各相關部會亦宜訂定產業人才職能基準，以及推動產業人才能力鑑定，本部再依職業訓練法第4-1條之規定，透過iCAP認證機制，檢視相關部會因應產業需求開發之產業職能基準、職能課程之信效度，以強化職業訓練之內涵與成效。本報告雖提出產業相關人才質性需求，如學門需求，但仍不夠精確，且學歷與能力之間不盡然對等，為有效培訓產業所需人才，宜優先掌握職能需求。</text:p>
        </text:list-item>
        <text:list-item>
          <text:p text:style-name="P28"><text:span text:style-name="T1">以國際組織「</text:span><text:span text:style-name="T1">Wor</text:span><text:span text:style-name="T1">ld</text:span><text:span text:style-name="T1">skills International</text:span><text:span text:style-name="T1">」為例，該組</text:span><text:soft-page-break/><text:span text:style-name="T1">織與國際頂尖公司合作，如DHL、林肯電氣、Amazon等，建立W</text:span><text:span text:style-name="T1">or</text:span><text:span text:style-name="T1">lds</text:span><text:span text:style-name="T1">kills </text:span><text:span text:style-name="T1">S</text:span><text:span text:style-name="T1">tandards </text:span><text:span text:style-name="T1">S</text:span><text:span text:style-name="T1">pecifications</text:span><text:span text:style-name="T1">，因此建議相關部會可與國內領導廠商合作，將其所需求的人才進一步規劃相關的職能及課程，再經由勞動部之iCAP認證，提升其信效度，將更能契合產業人才需求。</text:span></text:p>
        </text:list-item>
      </text:list>
      <text:p text:style-name="P11"><text:span text:style-name="T15">教育部朱主秘楠賢</text:span><text:span text:style-name="T15">：</text:span></text:p>
      <text:p text:style-name="P14"><text:span text:style-name="T11">　　本報告於本部進行大專校院科系調整時，具重要指引作用，至於各職類(如資安人員)之人才培育數量，本部則會在此架構下，每年再與經濟部、勞動部、及相關公協會進一步討論；未來若能在提供產業別人才之外，再加上較細的人才資訊，會更有助益。</text:span></text:p>
      <text:p text:style-name="P11"><text:span text:style-name="T15">經濟</text:span><text:span text:style-name="T15">部</text:span><text:span text:style-name="T15">陳主秘怡鈴</text:span><text:span text:style-name="T15">：</text:span></text:p>
      <text:list xml:id="list2008529963247454292" text:style-name="WW8Num7">
        <text:list-item>
          <text:p text:style-name="P25">有關人才議題之跨部會整合，現階段本部與教育部、勞動部共同成立「跨部會人力供需合作平臺」，每年召開3場次長級會議，解決產學間人才問題，在此之前，本部工業局就不同產業每年召開共約5場次產業座談會，並邀請教育部及勞動部與會，共同解決產業所面臨的人才問題，如有無法處理的問題，再提報更高層級之會議討論。</text:p>
        </text:list-item>
        <text:list-item>
          <text:p text:style-name="P29"><text:span text:style-name="T1">針對本部辦理之產業人才調查結果，經檢視如有具體培訓需求，則會透過開設專班、設計人培課程等為期半年至1年之短期在職訓練，因應業者需求；且為利企業客觀選才及評核人才能力，截至目前本部計建立18項人才能力鑑定，經觀察通過能力鑑定者，平均薪資</text:span><text:soft-page-break/><text:span text:style-name="T1">將增加超過10%。若有海外攬才需求，則主要以「</text:span><text:span text:style-name="T1">Contact Taiwan</text:span><text:span text:style-name="T1">」做為招募管道。</text:span></text:p>
        </text:list-item>
      </text:list>
      <text:p text:style-name="P14"><text:span text:style-name="T15">國防</text:span><text:span text:style-name="T15">部</text:span><text:span text:style-name="T15">陳副司長啟清</text:span><text:span text:style-name="T15">：</text:span></text:p>
      <text:p text:style-name="P14"><text:span text:style-name="T11">　　國防產業發展條例於今年5月立法院三讀通過，其中根據該條例第11條之規定，未來將由行政院科技會報辦公室統籌國防部、經濟部及科技部建立非高機敏性國防科技之跨部會預算規劃、協調、監督等相關機制，推動訂定產學研合作綜合規劃計畫、鼓勵產學研人才培育發展等事宜，規劃於110年啟動。</text:span></text:p>
      <text:p text:style-name="P11"><text:span text:style-name="T15">農委會陳副主委添壽</text:span><text:span text:style-name="T15">：</text:span></text:p>
      <text:p text:style-name="P15">　　對於農業而言，人才及人力宜界定清楚。眾所皆知我國農業人力普遍不足，惟我國教育體系所培養的農業相關人員，投入於科研單位較為充足，進入民間企業相對不足。以簡報第10頁所顯示之智慧養殖漁業人才不足為例，對於民間養殖業而言，已非種苗、育苗等傳統科技工作，目前產業對於跨域整合需求增加，如在感應、監測系統及對人工智慧的應用，致該類人才不足。另以未列在報告中的海洋產業為例，水產校院所培育的「人才」，真正進入業界並不多，尤其缺乏如船長、幹部等高階人才。人才來源雖亦可透過訓練中心，從「人力」端進行培養，惟此亦涉及跨領域整合(如：節能、自動化)議題。因此，未來本案針對人才及人力之界定，應將朝更精準界定之方向調整。</text:p>
      <text:p text:style-name="P11"><text:span text:style-name="T15">勞動部林次長三貴</text:span><text:span text:style-name="T15">：</text:span></text:p>
      <text:p text:style-name="P14"><text:span text:style-name="T11">　　針對人力資源投資方面，再提出補充說明。根據OECD調查，受科技發展影響，未來可能有20%的工作將消失，</text:span><text:soft-page-break/><text:span text:style-name="T11">同時亦有40%的工作需提升、轉化技能，因此，除了持續投資未來準備進入職場之畢業生外，亦需重視在職勞工的人力投資。對此，本部推動「產業人才投資方案」，為每位在職勞工建立虛擬帳戶，提供每位勞工3年最高7萬元之訓練補助，以因應未來職場變化，惟目前使用情況尚未如預期。在此建議各目的事業主管機關在提出未來人才需求時，亦能進一步開發適當的課程、職能基準等，並獲取iCAP認證，始能激發勞工自主學習，申請本部之訓練補助計畫。</text:span></text:p>
      <text:p text:style-name="P11"><text:span text:style-name="T15">主計總處蔡副主計長鴻坤</text:span><text:span text:style-name="T15">：</text:span></text:p>
      <text:list xml:id="list7104335408509885033" text:style-name="WW8Num20">
        <text:list-item>
          <text:p text:style-name="P19"><text:span text:style-name="T1">本案已執行多年，其辦理方式是否需調整，值得討論。以經濟部為例，為辦理本案，自103年起迄今，6年共計投入3,200萬元，辦理30項調查。其中，在辦理機械產業人才調查方面，103年投入70萬元、訪查325家廠商；105年計投入36萬元、訪查270家廠商；107年起配合「5+2」產業辦理智慧機械產業人才調查，投入100萬元、訪查100家廠商；108年亦投入100萬元、訪查200家廠商；若投入100萬元、訪查100家廠商，則平均每訪查1家花費1萬元。相對於主席於推動雙語國家政策時，希望各部會善用民間資源而不另行編列預算，本案亦應受此啟發。本案包括調查及推估，執行重點應在於推估，由於國內人力銀行有建置詳細求職資料庫，如1111人力銀行每年求職資料達50多萬筆，且與科技部及教育部均有合作，建議評估與人力銀行合作之可行性。</text:span></text:p>
        </text:list-item>
        <text:list-item>
          <text:p text:style-name="P30"><text:span text:style-name="T1">觀察國外作法，受數位科技影響，求職者透過求職網</text:span><text:soft-page-break/><text:span text:style-name="T1">站會留下數位軌跡，以</text:span><text:span text:style-name="T1">LinkedIn</text:span><text:span text:style-name="T1">為例，其所公布有關人力需求資訊少以行業分類，主要是因為產業界線日益模糊，不同產業對於特定人才可能具有相同需求；再加上人才可於行業間自由移動，若所處行業薪資較低，則會跳槽至其他行業；此外，學校也不會針對太陽能產業或面板業各自開設科系，因此</text:span><text:span text:style-name="T1">LinkedIn</text:span><text:span text:style-name="T1">發布之未來最有前途的工作，是以職類為中心來定義人力需求，包括該職務之年薪、職缺數、升遷機會及其應具備之技能。再者，美國勞動部勞工統計局(BLS)每2年更新發布之未來10年就業推估，亦是以職業作為分類基礎，提供各界參考。</text:span></text:p>
        </text:list-item>
      </text:list>
      <text:p text:style-name="P11"><text:span text:style-name="T15">行政院經濟能源農業處廖處長耀宗：</text:span></text:p>
      <text:list xml:id="list5565210522050918529" text:style-name="WW8Num9">
        <text:list-item>
          <text:p text:style-name="P20"><text:span text:style-name="T1">對於業者而言，優質人才始終不足，尤其是跨域及系統整合等2類人才，要改善此問題，建議從學校端做起，先釐清學生未來職涯規劃，再提供相應之教學資源，進而讓學生具備所需職能。</text:span></text:p>
        </text:list-item>
        <text:list-item>
          <text:p text:style-name="P31"><text:span text:style-name="T1">有關職能之建置，建議可借鏡如韓國與澳洲等國家，其中澳洲係由產業主導，透過11個技能委員會訂定全國核心職能基準，與我國由政府主導推動有所不同。</text:span></text:p>
        </text:list-item>
      </text:list>
      <text:p text:style-name="P12"><text:span text:style-name="T8">吳委員澤成</text:span><text:span text:style-name="T17">(</text:span><text:span text:style-name="T8">書面意見</text:span><text:span text:style-name="T17">)</text:span><text:span text:style-name="T8">：</text:span></text:p>
      <text:list xml:id="list2670504840006906658" text:style-name="WW8Num2">
        <text:list-item>
          <text:p text:style-name="P26">建議每年進行產業人才供需調查及推估外，應同時做滾動式檢討，並整合確認各部會供需落實情形。</text:p>
        </text:list-item>
        <text:list-item>
          <text:p text:style-name="P33">從缺人才原因：供給不足比例最高達34.4%，在職人員技能不符達22.8%，人才培育均非一蹴可及，各部會各<text:soft-page-break/>項因應對策必須配合落實執行始能解決人才供需問題，例如過去的供需解決了嗎？未來的供需如何解決？具體執行計畫如何落實？</text:p>
        </text:list-item>
      </text:list>
      <text:p text:style-name="P17"><text:span text:style-name="T15">主席結語：</text:span></text:p>
      <text:list xml:id="list6884351241176279206" text:style-name="WW8Num26">
        <text:list-item>
          <text:p text:style-name="P21"><text:span text:style-name="T1">本案洽悉。</text:span></text:p>
        </text:list-item>
        <text:list-item>
          <text:p text:style-name="P21"><text:span text:style-name="T1">本會依據「產業創新條例」第17條規定，自2011年起協調各中央目的事業主管機關，辦理重點產業人才供需調查及推估已達8年之久，實有檢討與精進之必要。我國未來受人口結構變化之影響，對於人才、人力之供給與需求應有不同面向思考，本會後續將以需求導向對接供給，並考量數位轉型後在職者之職能轉換，以及人才跨域整合等議題，突破產業別框架，重新檢討本案精進作法，並協調中央目的事業主管機關共同持續推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17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1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17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17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17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17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05cm" svg:y="-0.446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meta:initial-creator>Administrator</meta:initial-creator>
    <meta:creation-date>2018-08-20T10:45:00</meta:creation-date>
    <dc:creator>李景華</dc:creator>
    <dc:date>2019-09-19T09:49:00</dc:date>
    <meta:print-date>2019-08-21T15:18:00</meta:print-date>
    <meta:editing-cycles>761</meta:editing-cycles>
    <meta:editing-duration>PT18H2M</meta:editing-duration>
    <meta:document-statistic meta:table-count="0" meta:image-count="0" meta:object-count="0" meta:page-count="9" meta:paragraph-count="60" meta:word-count="3887" meta:character-count="4320" meta:non-whitespace-character-count="4107"/>
    <meta:generator>NDC_ODF_Application_Tools/1.0.3$Windows_x86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