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4" style:family="paragraph" style:parent-style-name="Standard">
      <style:paragraph-properties fo:margin-left="1.693cm" fo:margin-right="0.25cm" fo:line-height="0.847cm" fo:text-indent="0cm" style:auto-text-indent="false"/>
    </style:style>
    <style:style style:name="P5" style:family="paragraph" style:parent-style-name="Standard">
      <style:paragraph-properties fo:margin-left="1.69cm" fo:margin-right="0.25cm" fo:line-height="0.847cm" fo:text-indent="0cm" style:auto-text-indent="false"/>
    </style:style>
    <style:style style:name="P6" style:family="paragraph" style:parent-style-name="Standard">
      <style:paragraph-properties fo:margin-left="1.6cm" fo:margin-right="0.635cm" fo:line-height="0.847cm" fo:text-indent="0cm" style:auto-text-indent="false"/>
    </style:style>
    <style:style style:name="P7" style:family="paragraph" style:parent-style-name="Standard">
      <style:paragraph-properties fo:margin-left="1.69cm" fo:margin-right="0.847cm" fo:line-height="0.847cm" fo:text-indent="0cm" style:auto-text-indent="false"/>
    </style:style>
    <style:style style:name="P8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/>
    </style:style>
    <style:style style:name="P9" style:family="paragraph" style:parent-style-name="Standard">
      <style:paragraph-properties fo:margin-left="1.085cm" fo:margin-right="0cm" fo:margin-top="0.318cm" fo:margin-bottom="0.318cm" loext:contextual-spacing="false" fo:line-height="0.847cm" fo:text-align="justify" style:justify-single-word="false" fo:text-indent="-1.109cm" style:auto-text-indent="false" style:snap-to-layout-grid="false"/>
    </style:style>
    <style:style style:name="P10" style:family="paragraph" style:parent-style-name="Standard">
      <style:paragraph-properties fo:margin-left="1cm" fo:margin-right="0cm" fo:margin-top="0.318cm" fo:margin-bottom="0.318cm" loext:contextual-spacing="true" fo:line-height="0.847cm" fo:text-indent="-0.018cm" style:auto-text-indent="false" style:snap-to-layout-grid="false"/>
    </style:style>
    <style:style style:name="P11" style:family="paragraph" style:parent-style-name="Standard">
      <style:paragraph-properties fo:margin-left="1cm" fo:margin-right="0cm" fo:margin-top="0.318cm" fo:margin-bottom="0.318cm" loext:contextual-spacing="true" fo:line-height="0.847cm" fo:text-indent="-0.018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1cm" fo:margin-right="0cm" fo:margin-top="0.318cm" fo:margin-bottom="0.318cm" loext:contextual-spacing="true" fo:line-height="0.847cm" fo:text-align="center" style:justify-single-word="false" fo:text-indent="-0.018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1cm" fo:margin-right="0cm" fo:margin-top="0.318cm" fo:margin-bottom="0.318cm" loext:contextual-spacing="true" fo:line-height="0.847cm" fo:text-align="center" style:justify-single-word="false" fo:text-indent="-0.018cm" style:auto-text-indent="false" fo:break-before="page" style:snap-to-layout-grid="false"/>
    </style:style>
    <style:style style:name="P14" style:family="paragraph" style:parent-style-name="Standard">
      <style:paragraph-properties fo:margin-left="1cm" fo:margin-right="0cm" fo:margin-top="0.318cm" fo:margin-bottom="0.318cm" loext:contextual-spacing="false" fo:line-height="0.847cm" fo:text-indent="-0.018cm" style:auto-text-indent="false" style:snap-to-layout-grid="false"/>
    </style:style>
    <style:style style:name="P15" style:family="paragraph" style:parent-style-name="Standard">
      <style:paragraph-properties fo:margin-left="1cm" fo:margin-right="0cm" fo:margin-top="0.318cm" fo:margin-bottom="0.318cm" loext:contextual-spacing="false" fo:line-height="0.847cm" fo:text-align="justify" style:justify-single-word="false" fo:text-indent="-0.018cm" style:auto-text-indent="false" style:snap-to-layout-grid="false"/>
    </style:style>
    <style:style style:name="P16" style:family="paragraph" style:parent-style-name="Standard">
      <style:paragraph-properties fo:margin-left="1cm" fo:margin-right="0cm" fo:margin-top="0.318cm" fo:margin-bottom="0cm" loext:contextual-spacing="false" fo:line-height="0.882cm" fo:text-align="justify" style:justify-single-word="false" fo:text-indent="-0.018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left="1cm" fo:margin-right="0cm" fo:margin-top="0.318cm" fo:margin-bottom="0cm" loext:contextual-spacing="false" fo:line-height="0.882cm" fo:text-align="justify" style:justify-single-word="false" fo:text-indent="-0.018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1cm" fo:margin-right="0cm" fo:margin-top="0.318cm" fo:margin-bottom="0cm" loext:contextual-spacing="false" fo:line-height="0.882cm" fo:text-align="justify" style:justify-single-word="false" fo:text-indent="-0.018cm" style:auto-text-indent="false" style:snap-to-layout-grid="false"/>
      <style:text-properties fo:color="#000000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1cm" fo:margin-right="0cm" fo:margin-top="0.318cm" fo:margin-bottom="0cm" loext:contextual-spacing="false" fo:line-height="0.882cm" fo:text-align="justify" style:justify-single-word="false" fo:text-indent="-0.018cm" style:auto-text-indent="false" style:snap-to-layout-grid="false"/>
    </style:style>
    <style:style style:name="P20" style:family="paragraph" style:parent-style-name="Standard">
      <style:paragraph-properties fo:margin-left="1cm" fo:margin-right="0cm" fo:margin-top="0.318cm" fo:margin-bottom="0cm" loext:contextual-spacing="true" fo:line-height="0.882cm" fo:text-align="justify" style:justify-single-word="false" fo:text-indent="-0.018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left="0.984cm" fo:margin-right="0cm" fo:margin-top="0.318cm" fo:margin-bottom="0.318cm" loext:contextual-spacing="false" fo:line-height="0.847cm" fo:text-align="justify" style:justify-single-word="false" fo:text-indent="-1.009cm" style:auto-text-indent="false" style:snap-to-layout-grid="false"/>
    </style:style>
    <style:style style:name="P22" style:family="paragraph" style:parent-style-name="Standard">
      <style:paragraph-properties fo:margin-left="0.982cm" fo:margin-right="0cm" fo:margin-top="0.318cm" fo:margin-bottom="0.318cm" loext:contextual-spacing="false" fo:line-height="0.847cm" fo:text-align="justify" style:justify-single-word="false" fo:text-indent="0.011cm" style:auto-text-indent="false" style:snap-to-layout-grid="false"/>
      <style:text-properties fo:color="#000000"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 style:list-style-name="WW8Num10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</style:style>
    <style:style style:name="P24" style:family="paragraph" style:parent-style-name="Standard" style:list-style-name="WW8Num24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</style:style>
    <style:style style:name="P25" style:family="paragraph" style:parent-style-name="Standard" style:list-style-name="WW8Num23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</style:style>
    <style:style style:name="P26" style:family="paragraph" style:parent-style-name="Standard" style:list-style-name="WW8Num22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</style:style>
    <style:style style:name="P27" style:family="paragraph" style:parent-style-name="Standard" style:list-style-name="WW8Num16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</style:style>
    <style:style style:name="P28" style:family="paragraph" style:parent-style-name="Standard" style:list-style-name="WW8Num11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9" style:family="paragraph" style:parent-style-name="Standard" style:list-style-name="WW8Num6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Standard" style:list-style-name="WW8Num25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1" style:family="paragraph" style:parent-style-name="Standard" style:list-style-name="WW8Num1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 style:parent-style-name="Standard" style:list-style-name="WW8Num21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3" style:family="paragraph" style:parent-style-name="Standard" style:list-style-name="WW8Num23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4" style:family="paragraph" style:parent-style-name="Standard" style:list-style-name="WW8Num18">
      <style:paragraph-properties fo:margin-left="2.12cm" fo:margin-right="0cm" fo:margin-top="0.318cm" fo:margin-bottom="0.318cm" loext:contextual-spacing="tru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5" style:family="paragraph" style:parent-style-name="Standard" style:list-style-name="WW8Num2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</style:style>
    <style:style style:name="P36" style:family="paragraph" style:parent-style-name="Standard" style:list-style-name="WW8Num23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</style:style>
    <style:style style:name="P37" style:family="paragraph" style:parent-style-name="Standard" style:list-style-name="WW8Num22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</style:style>
    <style:style style:name="P38" style:family="paragraph" style:parent-style-name="Standard" style:list-style-name="WW8Num18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</style:style>
    <style:style style:name="P39" style:family="paragraph" style:parent-style-name="Standard" style:list-style-name="WW8Num16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</style:style>
    <style:style style:name="P40" style:family="paragraph" style:parent-style-name="Standard" style:list-style-name="WW8Num24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41" style:family="paragraph" style:parent-style-name="Standard" style:list-style-name="WW8Num25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42" style:family="paragraph" style:parent-style-name="Standard" style:list-style-name="WW8Num1">
      <style:paragraph-properties fo:margin-left="2.12cm" fo:margin-right="0cm" fo:margin-top="0.318cm" fo:margin-bottom="0.318cm" loext:contextual-spacing="false" fo:line-height="0.847cm" fo:text-align="justify" style:justify-single-word="false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43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P44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margin-left="0.998cm" fo:margin-right="0cm" fo:line-height="0.882cm" fo:text-align="justify" style:justify-single-word="false" fo:text-indent="1.175cm" style:auto-text-indent="false" style:snap-to-layout-grid="false"/>
    </style:style>
    <style:style style:name="P46" style:family="paragraph" style:parent-style-name="Standard">
      <style:paragraph-properties fo:margin-left="0.998cm" fo:margin-right="0cm" fo:line-height="0.882cm" fo:text-align="justify" style:justify-single-word="false" fo:text-indent="1.175cm" style:auto-text-indent="false" style:snap-to-layout-grid="false"/>
      <style:text-properties fo:color="#000000" fo:font-size="16pt" style:font-size-asian="16pt" style:font-size-complex="16pt"/>
    </style:style>
    <style:style style:name="P47" style:family="paragraph" style:parent-style-name="Standard">
      <style:paragraph-properties fo:margin-left="0.998cm" fo:margin-right="0cm" fo:line-height="0.882cm" fo:text-align="justify" style:justify-single-word="false" fo:text-indent="1.175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48" style:family="paragraph" style:parent-style-name="Standard">
      <style:paragraph-properties fo:margin-left="0.998cm" fo:margin-right="0cm" fo:margin-top="0cm" fo:margin-bottom="0cm" loext:contextual-spacing="true" fo:line-height="0.882cm" fo:text-align="justify" style:justify-single-word="false" fo:text-indent="1.175cm" style:auto-text-indent="false" style:snap-to-layout-grid="false"/>
    </style:style>
    <style:style style:name="P49" style:family="paragraph" style:parent-style-name="Standard">
      <style:paragraph-properties fo:margin-left="0.998cm" fo:margin-right="0cm" fo:margin-top="0cm" fo:margin-bottom="0cm" loext:contextual-spacing="true" fo:line-height="0.882cm" fo:text-align="justify" style:justify-single-word="false" fo:text-indent="1.175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50" style:family="paragraph" style:parent-style-name="Standard" style:list-style-name="WW8Num11">
      <style:paragraph-properties fo:margin-left="2.124cm" fo:margin-right="0cm" fo:margin-top="0.318cm" fo:margin-bottom="0.318cm" loext:contextual-spacing="false" fo:line-height="0.847cm" fo:text-align="justify" style:justify-single-word="false" fo:text-indent="-1.143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1" style:family="paragraph" style:parent-style-name="Standard" style:list-style-name="WW8Num6">
      <style:paragraph-properties fo:margin-left="2.124cm" fo:margin-right="0cm" fo:margin-top="0.318cm" fo:margin-bottom="0.318cm" loext:contextual-spacing="false" fo:line-height="0.847cm" fo:text-align="justify" style:justify-single-word="false" fo:text-indent="-1.143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2" style:family="paragraph" style:parent-style-name="Standard" style:list-style-name="WW8Num2">
      <style:paragraph-properties fo:margin-top="0.318cm" fo:margin-bottom="0.318cm" loext:contextual-spacing="true" fo:line-height="0.847cm" fo:text-align="justify" style:justify-single-word="false" style:snap-to-layout-grid="false"/>
    </style:style>
    <style:style style:name="T1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000000" fo:font-size="16pt" style:font-name-asian="Times New Roman" style:font-size-asian="16pt" style:font-size-complex="16pt"/>
    </style:style>
    <style:style style:name="T1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標楷體" style:font-weight-asian="bold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國家發展委員會第47次委員會議紀錄</text:span></text:p>
      <text:p text:style-name="P2"><text:span text:style-name="T8">日期：106年11月30日(星期四)上午8時</text:span></text:p>
      <text:p text:style-name="P2"><text:span text:style-name="T8">地點：本會寶慶辦公區610會議室</text:span></text:p>
      <text:p text:style-name="P3"><text:span text:style-name="T8">出席：</text:span><text:span text:style-name="T8">陳美伶</text:span><text:span text:style-name="T8"> <text:s text:c="22"/>吳政忠</text:span></text:p>
      <text:p text:style-name="P4"><text:span text:style-name="T8">卓榮泰</text:span><text:span text:style-name="T7">(廖耀宗代) <text:s text:c="2"/></text:span><text:span text:style-name="T8"><text:s text:c="3"/><text:tab/><text:tab/><text:tab/><text:tab/> <text:s/>吳澤成</text:span><text:span text:style-name="T7"><text:line-break/></text:span><text:span text:style-name="T8">葉俊榮</text:span><text:span text:style-name="T7">(林慈玲代)</text:span><text:span text:style-name="T8"> <text:s text:c="6"/><text:tab/> <text:s text:c="4"/></text:span><text:span text:style-name="T8">許虞哲</text:span><text:span text:style-name="T8">(蘇建榮</text:span><text:span text:style-name="T7">代</text:span><text:span text:style-name="T8">)</text:span><text:span text:style-name="T8"><text:line-break/>潘文忠</text:span><text:span text:style-name="T8"> <text:s text:c="8"/><text:tab/><text:tab/><text:tab/><text:tab/><text:tab/><text:tab/> <text:s text:c="4"/>沈榮津(陳怡鈴代)</text:span><text:span text:style-name="T8"><text:line-break/>賀陳旦</text:span><text:span text:style-name="T8"> <text:s text:c="9"/></text:span><text:span text:style-name="T7"><text:s text:c="13"/></text:span><text:span text:style-name="T8">林美珠(蘇麗瓊代</text:span><text:span text:style-name="T7">)</text:span></text:p>
      <text:p text:style-name="P5"><text:span text:style-name="T8">林聰賢(李退之代</text:span><text:span text:style-name="T7">)</text:span><text:span text:style-name="T8"> <text:s text:c="12"/>陳時中</text:span></text:p>
      <text:p text:style-name="P5"><text:span text:style-name="T8">李應元</text:span><text:span text:style-name="T8">(蕭慧娟</text:span><text:span text:style-name="T7">代)</text:span><text:span text:style-name="T8"> <text:s text:c="12"/>鄭麗君(陳濟民代)</text:span></text:p>
      <text:p text:style-name="P6"><text:span text:style-name="T8"><text:tab/>陳良基(鄒幼涵</text:span><text:span text:style-name="T7">代)</text:span><text:span text:style-name="T8"> <text:s text:c="12"/>顧立雄(</text:span><text:span text:style-name="T7">鄭貞茂</text:span><text:span text:style-name="T8">代</text:span><text:span text:style-name="T7">)</text:span><text:span text:style-name="T21"> <text:s text:c="4"/></text:span><text:span text:style-name="T8"><text:s text:c="13"/><text:tab/></text:span><text:span text:style-name="T8">夷將</text:span><text:span text:style-name="T8">‧</text:span><text:span text:style-name="T8">拔路兒</text:span><text:span text:style-name="T8">(伊萬‧納威</text:span><text:span text:style-name="T7">代)</text:span><text:span text:style-name="T8"> <text:s text:c="2"/></text:span><text:span text:style-name="T8">李永得</text:span><text:span text:style-name="T8">(</text:span><text:span text:style-name="T7">范佐銘</text:span><text:span text:style-name="T8">代</text:span><text:span text:style-name="T7">)</text:span></text:p>
      <text:p text:style-name="P7"><text:span text:style-name="T8">彭淮南(嚴宗大代)<text:tab/><text:tab/><text:tab/><text:tab/><text:tab/><text:tab/> <text:s text:c="4"/></text:span><text:span text:style-name="T8">朱澤民</text:span></text:p>
      <text:p text:style-name="P8"><text:span text:style-name="T8">列席：邱俊榮　曾旭正 <text:s/>高仙桂</text:span><text:span text:style-name="T7"> <text:s/>廖耀宗 <text:s/>何全德 <text:s/>張惠娟 <text:s/>吳明蕙 <text:s/>李武育 <text:s/>詹方冠 <text:s/>林至美 <text:s/>郭翡玉 <text:s/>李 <text:s/>奇 <text:s/>林志憲 <text:s/>徐耀浤 <text:s text:c="2"/></text:span></text:p>
      <text:p text:style-name="P9"><text:span text:style-name="T11">一、本會第46次委員會議紀錄，報請公鑒。</text:span></text:p>
      <text:p text:style-name="P10"><text:span text:style-name="T14">主席裁示：</text:span></text:p>
      <text:p text:style-name="P14"><text:span text:style-name="T14">　　</text:span><text:span text:style-name="T8">會議紀錄第10頁原為「文化部洪司長世芳：本部整個專業能力確實嚴重不足，組織改造過程中本部也在思考此問題」，修正為「文化部洪司長世芳：本部整個專業人力確實嚴重不足，組織改造過程中本部也在思考此問題」。</text:span></text:p>
      <text:p text:style-name="P21"><text:span text:style-name="T1">二、國家發展委員會提報「107年國家發展計畫(含KPI之訂定)」一案，提請討論。</text:span></text:p>
      <text:p text:style-name="P22">(發言紀要詳後附)</text:p>
      <text:p text:style-name="P10"><text:soft-page-break/><text:span text:style-name="T14">主席結語：</text:span></text:p>
      <text:list xml:id="list1728858533357429839" text:style-name="WW8Num10">
        <text:list-item>
          <text:p text:style-name="P23"><text:span text:style-name="T8">因緝毒共有7個機關，且包括軍方、憲兵、海巡署及關務署等，因此希望請法務部帶頭統籌；至於執行方面，仍依新世代反毒策略行動綱領之分工辦理，以明確主辦機關。另本會將於會後再請法務部確認是否需補充相關協辦機關。</text:span></text:p>
        </text:list-item>
        <text:list-item>
          <text:p text:style-name="P23"><text:span text:style-name="T8">因總體經濟目標行政院未核定前不得對外公告，因此本案會議資料於今日會前以密件處理；文字部分，基本上是以賴院長之施政方針、施政報告及院長近期施政重點，撰述107年須執行的部分。請各位委員會後再協助檢視，若有修正意見，請於明日下班前提供本會參考，俾利提報下週行政院會議。</text:span></text:p>
        </text:list-item>
      </text:list>
      <text:p text:style-name="P11"/>
      <text:p text:style-name="P43"><text:span text:style-name="T14">臨時動議：無</text:span></text:p>
      <text:p text:style-name="P44">(散會：上午9時)</text:p>
      <text:p text:style-name="P11"/>
      <text:p text:style-name="P11"/>
      <text:p text:style-name="P13"><text:span text:style-name="T14">國家發展委員會第47次委員會議發言紀要</text:span></text:p>
      <text:p text:style-name="P12"/>
      <text:p text:style-name="P10"><text:span text:style-name="T14">主席致詞：</text:span></text:p>
      <text:p text:style-name="P15"><text:span text:style-name="T8">　　今天的會議將討論「107年國家發展計畫」，本次編擬方式跟以往不同的是將KPI納入國家發展計畫中，本會在第45次委員會議已討論重大政策KPI之訂定，並已依該次會議決議修正KPI，所以今天將針對國家發展計畫的整體內容進行討論。</text:span></text:p>
      <text:p text:style-name="P21"><text:span text:style-name="T1">二、國家發展委員會提報「107年國家發展計畫(含KPI之訂定)」一案，提請討論。</text:span></text:p>
      <text:p text:style-name="P19"><text:span text:style-name="T13">主席：</text:span></text:p>
      <text:p text:style-name="P46"><text:span text:style-name="T5">本會在每年立法院開議前，也就是年中時，就需將下一年度之行政院施政計畫併同中央政府總預算案送立法院，而國家發展計畫是在年底時提出。今年2月行政院核定的四年國家發展計畫，是去</text:span><text:span text:style-name="T21">(</text:span><text:span text:style-name="T5">105)年5月20日新政府上任後，依據總統治國理念所擬定的中期計畫，然而每年所需實現的內容，則需透過年度計畫來展現，因此，107年國發計畫的副標「建設臺灣，看見執行力」，就以賴院長上任後所揭示明年度的重要政策方向為計畫內容，並為展現執行力，以KPI做為檢測。</text:span></text:p>
      <text:p text:style-name="P45"><text:span text:style-name="T15">今天的報告還包括107年的總體經濟目標，主計總處是負責預測，國發會則負責目標設定。以往在立法院時也常被詢問目標設定太高，達不到，或是目標設定太低，沒有企圖心，在簡報第6頁有提到經濟成長率、每人GDP(美元</text:span><text:span text:style-name="T17">)</text:span><text:span text:style-name="T15">、消費者物價指數</text:span><text:span text:style-name="T17">(</text:span><text:span text:style-name="T15">CPI)上漲率、失業率之107年度目標值設定，這些目標都是透過模型計算，並非本會任意訂定；目</text:span><text:soft-page-break/><text:span text:style-name="T15">標值設定的基礎，最主要除了參考主計總處的預測值之外，還會參考國內外相關經濟情勢，而這也是媒體最關注的部分。如果還需要詳細說明，稍候會再補充，並請各位委員針對107年國發計畫研擬內容提出指教。</text:span></text:p>
      <text:p text:style-name="P19"><text:span text:style-name="T18">朱委員澤民</text:span><text:span text:style-name="T18">：</text:span></text:p>
      <text:p text:style-name="P47">針對總體經濟目標部分，主計總處公布的數字和國發會設定的數字是有一點差距，主要也是因為主計總處是預測值，國發會提出的是目標值，目標值是具挑戰度，是可努力達成的，而預測值則是有現實因素的考量。對於國發會訂的目標值，我們充分表示尊重，大家共同努力。</text:p>
      <text:p text:style-name="P16">行政院經濟能源農業處廖處長耀宗：</text:p>
      <text:p text:style-name="P46"><text:span text:style-name="T5">有關簡報附件KPI，只有107年目標值，但沒有基期值，也就是最近一次可得到的數值，不一定是今</text:span><text:span text:style-name="T21">(</text:span><text:span text:style-name="T5">106)年的數值，因為今年的數值可能還無法統計出來，這樣就無法知道107年目標值訂定的基礎。</text:span></text:p>
      <text:p text:style-name="P19"><text:span text:style-name="T13">主席：</text:span></text:p>
      <text:p text:style-name="P45"><text:span text:style-name="T15">廖處長提到附件的KPI只有107年目標值，沒有基期值，請邱副主委說明。</text:span></text:p>
      <text:p text:style-name="P19"><text:span text:style-name="T18">國發會邱副主委俊榮：</text:span></text:p>
      <text:p text:style-name="P47">若要有基期值的話，就要有成長率，但我們所設定的KPI大多不是成長率的問題，例如滿意度、覆蓋率等，大多非屬成長率的概念，我們可以再予檢視，若有需要的話，我們可以再考慮看看。</text:p>
      <text:p text:style-name="P16">主席：</text:p>
      <text:p text:style-name="P45"><text:span text:style-name="T15">KPI部分在10月12日委員會議中已討論，那次會議沒</text:span><text:soft-page-break/><text:span text:style-name="T15">有提到需要納入基期值；會後有調整目標值的是跨機關政策「反毒策略」之「人民對政府反毒作為滿意度」，原訂目標值為不滿意度60%以下，但因為院長非常重視反毒策略，所以在行政院毒品防制會報中指出，政府應更有積極作為，因此調整該指標之目標值為滿意度50%以上，此部分涉及法務部、衛福部、教育部等相關機關業務。</text:span></text:p>
      <text:p text:style-name="P45"><text:span text:style-name="T15">廖處長所提的KPI應有基期值部分，因為本次重大政策</text:span><text:span text:style-name="T15">K</text:span><text:span text:style-name="T15">PI是新的作法，過去某周刊也已連續幾年都在盯政府所訂的KPI，因不被重視，所以也被外界批評做得不夠好；這部分我們會後再請邱副主委協助檢視，在提報行政院前再確認是否有哪些KPI可以設基期值。</text:span></text:p>
      <text:p text:style-name="P16">吳委員政忠：</text:p>
      <text:p text:style-name="P47">KPI的目標值基本上會根據去年的基礎訂定，若KPI是經由相關政務委員或部會首長檢視過，目標值通常會跟去年比較。簡報附錄的KPI的確看不出去年的基礎值，但相關部會應該有所準備，以備回應外界的詢問。</text:p>
      <text:p text:style-name="P16">主席：</text:p>
      <text:p text:style-name="P47">跨部會的KPI多屬新的作法，故並非所有的KPI都有去年的基礎資料可以提供。國發會將檢視KPI是否有以前年度的基礎值，再視需要準備因應。</text:p>
      <text:p text:style-name="P19"><text:span text:style-name="T18">賀陳委員旦</text:span><text:span text:style-name="T18">：</text:span></text:p>
      <text:list xml:id="list1023848630901964570" text:style-name="WW8Num11">
        <text:list-item>
          <text:p text:style-name="P28">政府投入大量經費推動軌道運輸建設，未來交通部仍需大力從事其他交通工具上的管理。其中包含空污的部分，因為目前民眾對於自己使用的交通工具要增加費用，多持保留態度，但民眾又追求交通運輸的方便性，亦不會對交通安全感到有壓力，只有對於空汙防制這<text:soft-page-break/>一塊，目前各界皆有較高的共識，所以近日院長期望交通部跟經濟部共同推動使用汽油車的落日期限，這將使我們所訂的目標有機會朝該方向邁進。</text:p>
        </text:list-item>
        <text:list-item>
          <text:p text:style-name="P28">換句話說，由於許多人對效率、自由及低廉的追求、安全的忽視，使得現在私人交通工具一直在成長，這也反映在連續假期的高速公路交通量，每年是5%成長，造成有一點事故發生就塞車；但若大家對空氣污染有所警覺，或許將是推動公共運輸的助力，交通部也願意在未來滾動檢討KPI，試著把空污防制的意義納入公共運輸相關政策。</text:p>
        </text:list-item>
        <text:list-item>
          <text:p text:style-name="P50">此外，由於現行的KPI都是計量的，若不屬於量化的重要措施較難呈現，但是建議仍可將有高度或是重大階段性的政策加以描述，例如：國土計畫，明年要制定國家級的國土計畫，雖然107年國發計畫中有提到健全國土規劃，但並未呈現期程，包括明年要完成全國版的國土計畫，接下來2年要完成所謂的地方版，這是非常重大的事情，可以反省臺灣的國土亂象、環境追求或是城鄉差距等，這對國土計畫未來發展的意義，值得參考，也提供給內政部、國發會作為參考。</text:p>
        </text:list-item>
      </text:list>
      <text:p text:style-name="P16">主席：</text:p>
      <text:p text:style-name="P48"><text:span text:style-name="T15">上禮拜在一個其他會議裡面有提到國土計畫，因目前大家對於國土計畫仍存有焦慮，因此，最近應該會安排跟院長作完整的簡報及討論；建議賀陳部長或許可再利用機會反映交通部的意見。</text:span></text:p>
      <text:p text:style-name="P19"><text:span text:style-name="T18">內政</text:span><text:span text:style-name="T18">部</text:span><text:span text:style-name="T18">林</text:span><text:span text:style-name="T18">次長</text:span><text:span text:style-name="T18">慈玲</text:span><text:span text:style-name="T18">：</text:span></text:p>
      <text:p text:style-name="P46"><text:span text:style-name="T5">感謝賀陳部長對本部業務的支持，有關國土計畫法在「107年國家發展計畫」第27頁已經提及「完成『全國國土計</text:span><text:soft-page-break/><text:span text:style-name="T5">畫』及國土計畫法相關子法，協助縣</text:span><text:span text:style-name="T21">(</text:span><text:span text:style-name="T5">市</text:span><text:span text:style-name="T21">)</text:span><text:span text:style-name="T5">政府研擬『直轄市、縣</text:span><text:span text:style-name="T21">(</text:span><text:span text:style-name="T5">市</text:span><text:span text:style-name="T21">)</text:span><text:span text:style-name="T5">國土計畫』」，只是未明確將國土計畫於明</text:span><text:span text:style-name="T21">(</text:span><text:span text:style-name="T5">107)年5月1日依法應該公告之時程納入計畫中，但內政部107年度施政計畫中，已列有此項目之指標，至於「107年國家發展計畫」是否加強表述此項業務，尊重國發會整體的規劃。</text:span></text:p>
      <text:p text:style-name="P16">主席：</text:p>
      <text:list xml:id="list5348983917527157119" text:style-name="WW8Num6">
        <text:list-item>
          <text:p text:style-name="P29">施政計畫原列有KPI項目，後來因為流於形式，外界批評很多，同仁負擔也非常沉重，經過討論後決議未來施政計畫不再有KPI項目。目前KPI之研訂，採抓大放小方式，經本會邀集相關機關討論，並提本會委員會議討論。107年行政院層級的KPI，計有11項跨機關政策KPI，並選定10個部會訂定機關別KPI；內政部在機關別KPI訂有4項，其他機關也可以在其既有的計畫或目標下自行訂定KPI，國發會予以尊重。</text:p>
        </text:list-item>
        <text:list-item>
          <text:p text:style-name="P51">歡迎勞動部蘇次長麗瓊加入行政團隊。</text:p>
        </text:list-item>
      </text:list>
      <text:p text:style-name="P16">勞動部蘇次長麗瓊：</text:p>
      <text:p text:style-name="P47">因為部長參加立法院公聽會，由我代表出席，有2個問題提出請教：</text:p>
      <text:list xml:id="list5112101821531080255" text:style-name="WW8Num2">
        <text:list-item>
          <text:p text:style-name="P52"><text:span text:style-name="T8">107年KPI訂定，若以4年為期，訂定每年的目標，才能看出努力的目標。以教育部公托指標為例，民間組織要求公托與私托比以6:4或7:3為目標，而「</text:span><text:span text:style-name="T8">公共托育人數覆蓋率</text:span><text:span text:style-name="T8">」KPI，係以</text:span><text:span text:style-name="T8">2歲至5歲幼兒</text:span><text:span text:style-name="T8">之107年目標值為30%，</text:span><text:span text:style-name="T8">0歲至2歲幼兒</text:span><text:span text:style-name="T8">107年目標值為13%呈現，民眾可能無法感受到未來4年公托的供應量是否符合民間期待。可否先列出4年總目標，然後再訂出107年目標，因為若僅單一年度目標值的表達，需要花很多時間解釋</text:span><text:soft-page-break/><text:span text:style-name="T8">其與總目標之關係。</text:span></text:p>
        </text:list-item>
        <text:list-item>
          <text:p text:style-name="P35"><text:span text:style-name="T8">反毒策略是大家目前很關注的議題，各部會也做很多努力，指標以滿意度表達是否合適，如果外界關注校園反毒策略部分，是否能以校園反毒策略當作努力標的，而非以滿意度為標的</text:span><text:span text:style-name="T8">。</text:span></text:p>
        </text:list-item>
      </text:list>
      <text:p text:style-name="P19"><text:span text:style-name="T18">潘委員文忠：</text:span></text:p>
      <text:list xml:id="list6665636966604668715" text:style-name="WW8Num24">
        <text:list-item>
          <text:p text:style-name="P24"><text:span text:style-name="T8">因為公托是以106至109年為期訂定的計畫，如果KPI的表達，在體例上可以呈現4年的目標值，的確是可以讓外界了解公托每年逐步達成的目標，請陳主委考量。</text:span></text:p>
        </text:list-item>
        <text:list-item>
          <text:p text:style-name="P40">新世代反毒策略行動綱領的具體策略與行動方案，由很多機關負責執行，目前只列法務部主辦，教育部及衛福部協辦。</text:p>
        </text:list-item>
      </text:list>
      <text:p text:style-name="P16">主席：</text:p>
      <text:p text:style-name="P47">其實就是法務部、教育部及衛福部都是主辦機關。</text:p>
      <text:p text:style-name="P19"><text:span text:style-name="T18">潘委員文忠：</text:span></text:p>
      <text:p text:style-name="P47">因為考量內政部的警政單位，過往在反毒上的協助也很多，尤其查獲毒品的成果，非常具體，目前以滿意度調查結果作為反毒策略跨機關KPI之衡量方式，的確很容易因為調查方式及出題方式等因素而呈現不同的結果，這部分建議可再思考。</text:p>
      <text:p text:style-name="P16">主席：</text:p>
      <text:list xml:id="list5175299721919537110" text:style-name="WW8Num25">
        <text:list-item>
          <text:p text:style-name="P30">4年期的國發計畫係上位計畫，以總統政見為藍圖，去年提出時許多執行計畫尚未形成，目標也是陸續提出來。以公托為例，其目標也是陸續提出。我們之所以還<text:soft-page-break/>要有每年的目標，就是如副標題「建設台灣，看見執行力」，是為了落實執行。未來，本會對外說明時，如果部會相關的執行計畫已經核定，也會將4年目標一併提出說明，這樣會更完整。</text:p>
        </text:list-item>
        <text:list-item>
          <text:p text:style-name="P41">新世代反毒策略行動綱領區分為「防毒監控組」、「拒毒預防組」、「緝毒合作組」、「毒品戒治組」等分組，制度面也作很大改變，各機關也很努力的執行，跨機關KPI研訂時，主要考量如以毒品緝獲量或是反毒宣導場次為KPI，民眾無法感受政府部門的努力，過去曾做過民眾對政府反毒作為的滿意度調查，約有67.8%的民眾是不滿意的，理由很簡單，因為很多社會新聞中提及的犯罪事件，約有八成與毒品有關，所以民眾對反毒成效不滿意。現在政府以新世代反毒策略行動綱領，全面性地布網執行，法務部也有召開相關會議，因此，以滿意度調查為反毒策略KPI的衡量方式，就是要給同仁壓力，並希望各部會的反毒作為能讓民眾有感。院長也很重視反毒策略，所以本周開始進行一系列的反毒訪視，除了檢討目前的作為是否有效外，也是為了讓民眾看到政府反毒的作為。</text:p>
        </text:list-item>
      </text:list>
      <text:p text:style-name="P16">金管會鄭副主委貞茂：</text:p>
      <text:list xml:id="list5551556084184960679" text:style-name="WW8Num1">
        <text:list-item>
          <text:p text:style-name="P31">在臺灣常講「五缺」，唯一不缺的就是資金。臺灣資金常閒置在銀行或保險公司等金融機構，未能予以活化，事實上，金融機構願意配合政策予以貸款，但由於機制一直未能建立，致使成效不彰。以獵雷艦為例，由於廠商人謀不臧，致使公股銀行蒙受很大損失。本人過去在農業金庫服務時，經常參與公共建設的融資，可能是政策改變或廠商問題，其結果往往不是很好。政府刻<text:soft-page-break/>正推動PPP或BOT，希望國發會或工程會能夠建立1至2個案例典範，供金融機構遵循。</text:p>
        </text:list-item>
        <text:list-item>
          <text:p text:style-name="P42">獵雷艦事件發生後，金管會建議建立三方合約機制。昨天(11月29日)國防部在立法院也表示，希望工程會能夠建立三方合約機制。如此，將可使金融機構願意配合政府政策，本會也會鬆綁法規，讓金融機構願意儘量參與國家重大建設之政策貸款。</text:p>
        </text:list-item>
      </text:list>
      <text:p text:style-name="P20">主席：</text:p>
      <text:p text:style-name="P47">公股銀行在配合國家政策時，應該被告知整體資金流向及運作等整體狀況，而非完全不知資金貸放的情況，院長也有類似裁示。未來應由國發會或由工程會召集建立此種機制，我們可以再討論。現在請財政部說明。</text:p>
      <text:p text:style-name="P16">財政部蘇次長建榮：</text:p>
      <text:p text:style-name="P47">獵雷艦事件讓公股行庫受傷最嚴重。本人11月29日邀集9家參貸銀行討論三方合約機制，由於參貸銀行都是銀行公會的成員，未來銀行公會將討論如何建立包括民營銀行參貸的機制，並將函送金管會。此外，也要請工程會進行跨部會協商，如何將此一機制落實在公共工程採購合約，進行範本規範。此次採購案，國防部採購時幾乎完全忽略履約廠商的財務狀況，使得聯貸銀行完全承擔財務風險，這對聯貸銀行很不公平，未來希望三方應有互相照會機制，瞭解工程履約進度，控管資金流向，讓工程順利完成，否則，公股銀行很難再接受公共工程的專案貸款，將來只會進行專業性貸款評估，可能就不願承貸風險性大的公共工程。</text:p>
      <text:p text:style-name="P16">主席：</text:p>
      <text:list xml:id="list701504890800270286" text:style-name="WW8Num21">
        <text:list-item>
          <text:p text:style-name="P32"><text:soft-page-break/>俟財政部三方機制會議記錄出來後，再看看由國發會或工程會進行後續處理，國發會將管考這個機制的後續進行情況。</text:p>
        </text:list-item>
        <text:list-item>
          <text:p text:style-name="P32">臺灣目前儲蓄大約20兆元，不缺資金，包括國發基金資金足夠，但缺乏投資標的，申請案件不多，因此必須帶進民間參與。</text:p>
        </text:list-item>
      </text:list>
      <text:p text:style-name="P19"><text:span text:style-name="T18">陳委員時中：</text:span></text:p>
      <text:p text:style-name="P47">有一些數目字上看起來是沒有明定，將來這些相關計算的基礎會有一些爭議。</text:p>
      <text:p text:style-name="P16">主席：</text:p>
      <text:p text:style-name="P46"><text:span text:style-name="T5">哪一些，例如</text:span><text:span text:style-name="T21">?</text:span></text:p>
      <text:p text:style-name="P19"><text:span text:style-name="T18">陳委員時中：</text:span></text:p>
      <text:list xml:id="list2460270733953649808" text:style-name="WW8Num23">
        <text:list-item>
          <text:p text:style-name="P25"><text:span text:style-name="T8">有關公共托育人數覆蓋率，「公共托育的服務供應量÷0到2歲的幼兒送托人數」，看起來這樣的政策是要增加公共托育的比例，不過這讓我們看到二件事情：第一，地方政府原本做大型的公共托育，現在大概不做了，現在要做的是社區公共托育家園，明年「前瞻計畫」裡面大概布建40處、受益人數480人，現在執行上應該會到將近60處、720人，而現在講公共化，目前的供應量，大約是5,000人，5,000人若要增加到3成；整個私托跟公托比大概4:1，私托大概4，公托大概1，所以在這裡一成要增加到一成三的話就要增加3成，換句話說，5,000人的目標，就要增加到1,500人，現有的差不多6、7百人，差不多一半，再加上明年真正要推動的政策，托育的部分還沒真正成形。目前衛福部跟政委這邊提出來的是，只想先做所謂「私托的公共化」，</text:span><text:soft-page-break/><text:span text:style-name="T8">那麼私托的公共化到底算是公共化還是不算公共化？這是我現在的疑問，因為在政策裡面想掌握到的，及我們將要做的，如果計算公共化時，把私托公共化或保母公共化不算做公共化的話，那麼數目就顯然達不到；如果把那個當做公共化我們就做得到，我的疑問就是在這裡。</text:span></text:p>
        </text:list-item>
        <text:list-item>
          <text:p text:style-name="P33">第二個是肝炎，「C肝的完治率」，就原鄉地區C型肝炎完治率達到18%。我們當然願意這樣來做，但C肝完治率就會變成有二個狀況，一個是基礎的人數到底是多少人，是現有被檢查出來有C肝的人，治療完治率達18%就可以，但是我們明年也有新的計畫，要對於原鄉地區做一些健康不平等的改善計畫，該計畫也即將要送到行政院，改善計畫的第一步，一定會開始做篩檢，若做篩檢，母數一定會突然變很大，突然會顯露得比較多，當中有幾個數目可以給大家參考：在全國C肝的潛在數目，我們估計大概56萬人，實際被篩檢出來的大約26萬人。如果用26萬人來看，明年C肝在健保裡面的經費預算，大約是治療2萬人，那2萬人對應到全國，大概可以治療全國的1/13，如果是用預估人數，則約全國的1/25，換句話說，大概是4%到8%左右的數目，原先要訂到18%，這數目會不會太高?但是我建議，如果說是把基礎值放在26萬，我是指既有的、被篩檢的，至於新篩檢的當做另一個成績來看，那這樣的資源分配就做得到，倘若連新篩檢的也要當做母數的話，那這樣的數目在資源上就會有點失衡。</text:p>
        </text:list-item>
        <text:list-item>
          <text:p text:style-name="P36"><text:span text:style-name="T8">最後的建議是有關反毒，50%滿意度的目標幾乎做不到，不是我們能掌握的，不過我們願意來努力。也建議，因為警政單位非常重要，希望把他們(內政部)納入，謝</text:span><text:soft-page-break/><text:span text:style-name="T8">謝。</text:span></text:p>
        </text:list-item>
      </text:list>
      <text:p text:style-name="P16">主席：</text:p>
      <text:list xml:id="list6259378405660691830" text:style-name="WW8Num22">
        <text:list-item>
          <text:p text:style-name="P26"><text:span text:style-name="T8">在公共托育部分，有關私托公共化要不要放進來，可由衛福部自己去定義，衛福部認為包含在裡面亦可，國發會不會替衛福部去做解釋。</text:span></text:p>
        </text:list-item>
        <text:list-item>
          <text:p text:style-name="P37"><text:span text:style-name="T8">C肝部分，因是部會級的KPI，所以當時國發會沒有參與任何的意見，是由部會提出來，我想這可能是健保署提出來的，所以是不是用既有的就好?只要衛福部有一套說法就可以。</text:span></text:p>
        </text:list-item>
      </text:list>
      <text:p text:style-name="P19"><text:span text:style-name="T18">陳委員時中：</text:span></text:p>
      <text:p text:style-name="P47">這是我們既定要努力的。</text:p>
      <text:p text:style-name="P16">主席：</text:p>
      <text:list xml:id="list6519581204475697858" text:style-name="WW8Num18">
        <text:list-item>
          <text:p text:style-name="P34">是既定要努力的就沒問題。</text:p>
        </text:list-item>
        <text:list-item>
          <text:p text:style-name="P38"><text:span text:style-name="T8">以往設定KPI在官僚體系中，大概都是盡量訂低，也就是絕對可以百分之百達到。我們現在是希望有一點點的企圖心，不要太保守，否則這樣訂出去，媒體也會笑我們，認為是你根本不想做，所以還是要有一點點的企圖心，來督促自己去努力，謝謝陳部長的意見。</text:span></text:p>
        </text:list-item>
      </text:list>
      <text:p text:style-name="P19"><text:span text:style-name="T18">國發會邱副主委俊榮</text:span><text:span text:style-name="T20">:</text:span></text:p>
      <text:p text:style-name="P47">機關別的KPI係由部會負責，看到底有沒有達到，並由部會定義、解釋，所以當初的機關別KPI才會希望都是部長看過的。</text:p>
      <text:p text:style-name="P19"><text:span text:style-name="T18">陳委員時中：</text:span></text:p>
      <text:p text:style-name="P47">我主要是說那個定義。</text:p>
      <text:p text:style-name="P16"><text:soft-page-break/>主席：</text:p>
      <text:p text:style-name="P49">對，就說明的部分可能寫得不清楚。</text:p>
      <text:p text:style-name="P19"><text:span text:style-name="T18">國發會邱副主委俊榮</text:span><text:span text:style-name="T20">:</text:span></text:p>
      <text:p text:style-name="P46"><text:span text:style-name="T5">回頭補充剛剛廖處長的問題，基準值我們可以考慮來補充，每一項都應該有基準值，例如覆蓋率達40%，那麼現在覆蓋率多少</text:span><text:span text:style-name="T21">?</text:span><text:span text:style-name="T5">我們就再加一欄。</text:span></text:p>
      <text:p text:style-name="P16">主席：</text:p>
      <text:p text:style-name="P46"><text:span text:style-name="T5">可以全部都有嗎</text:span><text:span text:style-name="T21">?</text:span><text:span text:style-name="T5">我怕有困難。</text:span></text:p>
      <text:p text:style-name="P19"><text:span text:style-name="T18">國發會邱副主委俊榮</text:span><text:span text:style-name="T20">:</text:span></text:p>
      <text:p text:style-name="P47">我們可以盡力來做。</text:p>
      <text:p text:style-name="P16">主席：</text:p>
      <text:p text:style-name="P47">如果我們有的可以在上面加註，但是我是覺得不可能全部都有，這個我們要再思考一下。</text:p>
      <text:p text:style-name="P16">行政院經濟能源農業處廖處長耀宗：</text:p>
      <text:p text:style-name="P47">在計畫第33頁新南向KPI中，主辦機關列行政院經貿談判辦公室，但依經貿辦的組織職掌，是幕僚單位，負責統籌規劃、政策協調、人力訓練等，所以建議新南向的三項KPI依主責部會列主、協辦機關，例如觀光由交通部主辦，其他機關協辦；教育部分，由教育部主辦，僑委會協辦；工程部分，由經濟部、交通部及環保署併列主辦。或許報告所列分工是已經協調過的。</text:p>
      <text:p text:style-name="P16">主席：</text:p>
      <text:p text:style-name="P47">對，是已經協調過的。</text:p>
      <text:p text:style-name="P16">行政院經濟能源農業處廖處長耀宗：</text:p>
      <text:p text:style-name="P47"><text:soft-page-break/>若已是協調過的，我回去請示一下鄧政委，若鄧政委沒意見，本處無其他意見。</text:p>
      <text:p text:style-name="P16">主席：</text:p>
      <text:p text:style-name="P47">我說明一下，在政務會議的時候，政委們曾經討論過新南向的管考機制，是由國發會或行政院經貿談判辦公室負責，鄧政委表示應由行政院經貿談判辦公室負責。最近因為對外談判相關事宜，亦曾就此議題再請示過院長，經院長與鄧政委再次討論，仍決定由行政院經貿談判辦公室負責整體掌控與管考。</text:p>
      <text:p text:style-name="P16">行政院經濟能源農業處廖處長耀宗：</text:p>
      <text:p text:style-name="P47">但這裡行政院經貿談判辦公室是主責，不僅是管考。</text:p>
      <text:p text:style-name="P16">主席：</text:p>
      <text:p text:style-name="P47">因為新南向涉及的部會很多，鄧政委也考量整體新南向工作總統府的對口，一直是行政院經貿談判辦公室，因此政委建議仍由其主責。</text:p>
      <text:p text:style-name="P18"><text:span text:style-name="T5">內政部林次長慈玲</text:span><text:span text:style-name="T21">:</text:span></text:p>
      <text:p text:style-name="P47">剛才幾位委員提到反毒的KPI未列內政部為協辦，因為戒毒是治安維護一個非常重點的工作，內政部本來就會努力做。在國發會討論的前面幾個KPI版本中，原有納入內政部為協辦，只是後面的版本，可能因為考量KPI係以滿意度呈現，因此未納入內政部，本部原則尊重，不論納不納入，警察維護治安及緝毒工作，仍皆是本部重點工作。</text:p>
      <text:p text:style-name="P19"><text:span text:style-name="T18">主席結語：</text:span></text:p>
      <text:list xml:id="list4255253007054864965" text:style-name="WW8Num16">
        <text:list-item>
          <text:p text:style-name="P27"><text:span text:style-name="T8">因緝毒共有7個機關，且包括軍方、憲兵、海巡署及關務署等，因此希望請法務部帶頭統籌；至於執行方面，</text:span><text:soft-page-break/><text:span text:style-name="T8">仍依新世代反毒策略行動綱領之分工辦理，以明確主辦機關。另本會將於會後再請法務部確認是否需補充相關協辦機關。</text:span></text:p>
        </text:list-item>
        <text:list-item>
          <text:p text:style-name="P39"><text:span text:style-name="T8">因總體經濟目標行政院未核定前不得對外公告，因此本案會議資料於今日會前以密件處理；文字部分，基本上是以賴院長之施政方針、施政報告及院長近期施政重點，撰述107年須執行的部分。請各位委員會後再協助檢視，若有修正意見，請於明日下班前提供本會參考，俾利提報下週行政院會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13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13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13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13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05cm" svg:y="-0.446cm" draw:z-index="15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meta:initial-creator>Administrator</meta:initial-creator>
    <meta:creation-date>2017-11-21T18:00:00</meta:creation-date>
    <dc:creator>李景華</dc:creator>
    <dc:date>2017-12-14T09:51:00</dc:date>
    <meta:print-date>2017-12-14T09:24:00</meta:print-date>
    <meta:editing-cycles>95</meta:editing-cycles>
    <meta:editing-duration>PT2H17M</meta:editing-duration>
    <meta:document-statistic meta:table-count="0" meta:image-count="0" meta:object-count="0" meta:page-count="16" meta:paragraph-count="125" meta:word-count="7449" meta:character-count="7899" meta:non-whitespace-character-count="7698"/>
    <meta:generator>NDCODFApplicationTools/0.1.3$Windows_x86 LibreOffice_project/e29715c8496ba3829332c1d3ecdbe3567a40a62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