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09in" text:min-label-width="0.3333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5in" text:min-label-width="0.3083in"/>
      </text:list-level-style-number>
      <text:list-level-style-number text:level="2" text:style-name="WW_CharLFO29LVL2" style:num-suffix="、" style:num-format="一, 十, 一百(繁), ...">
        <style:list-level-properties text:space-before="2.2645in" text:min-label-width="0.5in"/>
      </text:list-level-style-number>
      <text:list-level-style-number text:level="3" style:num-prefix="(" style:num-suffix=")" style:num-format="一, 十, 一百(繁), ...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9in" text:min-label-width="0.635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3.3548in" text:min-label-width="0.3333in"/>
      </text:list-level-style-number>
      <text:list-level-style-number text:level="3" style:num-suffix="." style:num-format="i">
        <style:list-level-properties fo:text-align="end" text:space-before="3.6881in" text:min-label-width="0.3333in"/>
      </text:list-level-style-number>
      <text:list-level-style-number text:level="4" style:num-suffix="." style:num-format="1">
        <style:list-level-properties text:space-before="4.0215in" text:min-label-width="0.3333in"/>
      </text:list-level-style-number>
      <text:list-level-style-number text:level="5" style:num-suffix="、" style:num-format="甲, 乙, 丙, ...">
        <style:list-level-properties text:space-before="4.3548in" text:min-label-width="0.3333in"/>
      </text:list-level-style-number>
      <text:list-level-style-number text:level="6" style:num-suffix="." style:num-format="i">
        <style:list-level-properties fo:text-align="end" text:space-before="4.6881in" text:min-label-width="0.3333in"/>
      </text:list-level-style-number>
      <text:list-level-style-number text:level="7" style:num-suffix="." style:num-format="1">
        <style:list-level-properties text:space-before="5.0215in" text:min-label-width="0.3333in"/>
      </text:list-level-style-number>
      <text:list-level-style-number text:level="8" style:num-suffix="、" style:num-format="甲, 乙, 丙, ...">
        <style:list-level-properties text:space-before="5.3548in" text:min-label-width="0.3333in"/>
      </text:list-level-style-number>
      <text:list-level-style-number text:level="9" style:num-suffix="." style:num-format="i">
        <style:list-level-properties fo:text-align="end" text:space-before="5.688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in" fo:margin-bottom="0.075in" style:line-height-at-least="0.3194in" fo:margin-left="0.0833in" fo:margin-right="0.0986in" style:page-number="1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0833in" fo:margin-bottom="0.075in" style:line-height-at-least="0.3333in" fo:margin-right="0.098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0833in" fo:margin-bottom="0.075in" style:line-height-at-least="0.3333in" fo:margin-right="0.0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333in" fo:margin-left="0.6888in" fo:margin-right="0.0986in" fo:text-indent="-0.6888in">
        <style:tab-stops>
          <style:tab-stop style:type="left" style:position="2.8041in"/>
          <style:tab-stop style:type="left" style:position="3.443in"/>
          <style:tab-stop style:type="left" style:position="5.5611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line-height="0.3333in" fo:margin-left="0.6666in" fo:margin-righ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333in" fo:margin-left="0.6666in" fo:margin-right="0.0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margin-top="0.125in" fo:margin-bottom="0.125in" fo:line-height="0.3333in" fo:margin-left="0.6888in" fo:text-indent="-0.6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margin-bottom="0.125in" fo:line-height="0.3333in" fo:margin-right="0.09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6" style:parent-style-name="內文" style:family="paragraph">
      <style:paragraph-properties style:snap-to-layout-grid="false" fo:margin-bottom="0.125in" fo:line-height="0.3333in" fo:margin-left="0.8923in" fo:margin-right="0.0986in" fo:text-indent="-0.402in">
        <style:tab-stops>
          <style:tab-stop style:type="left" style:position="5.076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margin-top="0.125in" fo:margin-bottom="0.125in" fo:line-height="0.3333in" fo:margin-left="0.4333in" fo:margin-right="0.0986in" fo:text-indent="-0.4333in">
        <style:tab-stops/>
      </style:paragraph-properties>
      <style:text-properties style:font-name="標楷體" style:font-name-asian="標楷體" style:font-weight-complex="bold" fo:color="#000000" fo:letter-spacing="-0.0013in" fo:font-size="16pt" style:font-size-asian="16pt" style:font-size-complex="16pt"/>
    </style:style>
    <style:style style:name="P198" style:parent-style-name="內文" style:family="paragraph">
      <style:paragraph-properties style:snap-to-layout-grid="false" fo:margin-top="0.125in" fo:margin-bottom="0.125in" fo:line-height="0.3333in" fo:margin-left="0.8916in" fo:margin-right="0.0986in" fo:text-indent="-0.4in">
        <style:tab-stops>
          <style:tab-stop style:type="left" style:position="5.0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margin-top="0.125in" fo:margin-bottom="0.125in" fo:line-height="0.3333in" fo:margin-left="0.7861in" fo:margin-right="0.0986in" fo:text-indent="-0.49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margin-top="0.125in" fo:margin-bottom="0.125in" fo:line-height="0.3333in" fo:margin-left="0.4923in" fo:margin-right="0.0986in" fo:text-indent="-0.4923in">
        <style:tab-stops/>
      </style:paragraph-properties>
      <style:text-properties style:font-name="標楷體" style:font-name-asian="標楷體" style:font-weight-complex="bold" fo:color="#000000" fo:letter-spacing="-0.0013in" fo:font-size="16pt" style:font-size-asian="16pt" style:font-size-complex="16pt"/>
    </style:style>
    <style:style style:name="P206" style:parent-style-name="內文" style:family="paragraph">
      <style:paragraph-properties style:snap-to-layout-grid="false" fo:margin-top="0.125in" fo:margin-bottom="0.125in" fo:line-height="0.3333in" fo:margin-left="0.8923in" fo:margin-right="0.0986in" fo:text-indent="-0.402in">
        <style:tab-stops>
          <style:tab-stop style:type="left" style:position="5.076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margin-top="0.125in" fo:margin-bottom="0.125in" fo:line-height="0.3333in" fo:margin-left="0.7638in" fo:margin-right="0.0986in" fo:text-indent="-0.47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style:snap-to-layout-grid="false" fo:margin-top="0.125in" fo:margin-bottom="0.125in" fo:line-height="0.3333in" fo:margin-left="0.8923in" fo:margin-right="0.0986in" fo:text-indent="-0.402in">
        <style:tab-stops>
          <style:tab-stop style:type="left" style:position="5.076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margin-top="0.125in" fo:margin-bottom="0.125in" fo:line-height="0.3333in" fo:margin-left="-0.0013in" fo:margin-right="0.0986in" fo:text-indent="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國家發展委員會第25次委員會議紀錄</text:p>
      <text:p text:style-name="P3"><text:span text:style-name="T4">日期：</text:span><text:span text:style-name="T5">105</text:span><text:span text:style-name="T6">年</text:span><text:span text:style-name="T7">6</text:span><text:span text:style-name="T8">月</text:span><text:span text:style-name="T9">13</text:span><text:span text:style-name="T10">日(</text:span><text:span text:style-name="T11">星期</text:span><text:span text:style-name="T12">一</text:span><text:span text:style-name="T13">)</text:span><text:span text:style-name="T14">下</text:span><text:span text:style-name="T15">午</text:span><text:span text:style-name="T16">4</text:span><text:span text:style-name="T17">時</text:span></text:p>
      <text:p text:style-name="P18">地點：本會610會議室</text:p>
      <text:p text:style-name="P19">出席：陳添枝<text:s text:c="23"/>吳政忠</text:p>
      <text:p text:style-name="P20"><text:span text:style-name="T21">陳美伶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5"/></text:span><text:span text:style-name="T35">吳宏謀</text:span><text:span text:style-name="T36">(</text:span><text:span text:style-name="T37">顏久榮</text:span><text:span text:style-name="T38">代</text:span><text:span text:style-name="T39">)</text:span><text:span text:style-name="T40"><text:line-break/></text:span><text:span text:style-name="T41">葉俊榮</text:span><text:span text:style-name="T42">(</text:span><text:span text:style-name="T43">王銘正</text:span><text:span text:style-name="T44">代</text:span><text:span text:style-name="T45">)</text:span><text:span text:style-name="T46"><text:s text:c="7"/></text:span><text:span text:style-name="T47"><text:tab/></text:span><text:span text:style-name="T48"><text:s text:c="5"/></text:span><text:span text:style-name="T49">許虞哲</text:span><text:span text:style-name="T50">(</text:span><text:span text:style-name="T51">莊翠雲</text:span><text:span text:style-name="T52">代</text:span><text:span text:style-name="T53">)</text:span><text:span text:style-name="T54"><text:line-break/></text:span><text:span text:style-name="T55">潘文忠</text:span><text:span text:style-name="T56">(</text:span><text:span text:style-name="T57">陳雪玉</text:span><text:span text:style-name="T58">代</text:span><text:span text:style-name="T59">)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5"/></text:span><text:span text:style-name="T67">李世光</text:span><text:span text:style-name="T68"><text:line-break/></text:span><text:span text:style-name="T69">賀陳旦</text:span><text:span text:style-name="T70">(</text:span><text:span text:style-name="T71">范植谷</text:span><text:span text:style-name="T72">代</text:span><text:span text:style-name="T73">)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 text:c="5"/></text:span><text:span text:style-name="T81">郭芳煜</text:span><text:span text:style-name="T82">(鍾錦季代)</text:span></text:p>
      <text:p text:style-name="P83"><text:span text:style-name="T84">曹啟鴻</text:span><text:span text:style-name="T85">(</text:span><text:span text:style-name="T86">翁章梁</text:span><text:span text:style-name="T87">代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6"/></text:span><text:span text:style-name="T95">林奏延</text:span><text:span text:style-name="T96">(</text:span><text:span text:style-name="T97">黃偉宏</text:span><text:span text:style-name="T98">代)</text:span><text:span text:style-name="T99"><text:line-break/>李應元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5"/></text:span><text:span text:style-name="T113">鄭麗君</text:span><text:span text:style-name="T114">(</text:span><text:span text:style-name="T115">楊子葆</text:span><text:span text:style-name="T116">代)</text:span><text:span text:style-name="T117"><text:line-break/></text:span><text:span text:style-name="T118">楊弘敦</text:span><text:span text:style-name="T119">(</text:span><text:span text:style-name="T120">裘正健代</text:span><text:span text:style-name="T121">)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5"/></text:span><text:span text:style-name="T129">丁克華</text:span><text:span text:style-name="T130"><text:tab/></text:span><text:span text:style-name="T131"><text:line-break/></text:span><text:span text:style-name="T132">夷將</text:span><text:span text:style-name="T133">‧</text:span><text:span text:style-name="T134">拔路兒</text:span><text:span text:style-name="T135">(</text:span><text:span text:style-name="T136">鍾興華</text:span><text:span text:style-name="T137">代)</text:span><text:span text:style-name="T138"><text:tab/></text:span><text:span text:style-name="T139"><text:tab/></text:span><text:span text:style-name="T140"><text:s text:c="5"/></text:span><text:span text:style-name="T141">李永得</text:span><text:span text:style-name="T142">(</text:span><text:span text:style-name="T143">范佐銘</text:span><text:span text:style-name="T144">代</text:span><text:span text:style-name="T145">)</text:span><text:span text:style-name="T146"><text:s text:c="3"/></text:span><text:span text:style-name="T147"><text:line-break/></text:span><text:span text:style-name="T148">彭淮南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5"/></text:span><text:span text:style-name="T162">朱澤民</text:span></text:p>
      <text:p text:style-name="P163"><text:span text:style-name="T164">列席</text:span><text:span text:style-name="T165">：</text:span><text:span text:style-name="T166">龔明鑫</text:span><text:span text:style-name="T167">　</text:span><text:span text:style-name="T168">曾旭正</text:span><text:span text:style-name="T169">　</text:span><text:span text:style-name="T170">高仙桂</text:span><text:span text:style-name="T171">　</text:span><text:span text:style-name="T172">吳新興</text:span><text:span text:style-name="T173">　</text:span><text:span text:style-name="T174">王麗珍</text:span><text:span text:style-name="T175">　</text:span><text:span text:style-name="T176">章文樑</text:span><text:span text:style-name="T177">　</text:span><text:span text:style-name="T178">陳崇樹</text:span><text:span text:style-name="T179">　</text:span><text:span text:style-name="T180">王明德</text:span><text:span text:style-name="T181">　</text:span><text:span text:style-name="T182">連錦漳</text:span><text:span text:style-name="T183">　</text:span><text:span text:style-name="T184">廖耀宗</text:span><text:span text:style-name="T185">　</text:span><text:span text:style-name="T186">陳明月</text:span><text:span text:style-name="T187">　</text:span><text:span text:style-name="T188">林正雄</text:span><text:span text:style-name="T189">　</text:span><text:span text:style-name="T190">曾雪如</text:span><text:span text:style-name="T191">　吳明蕙　詹方冠　林至美　郭翡玉　羅清榮　徐耀浤　</text:span><text:span text:style-name="T192">黃鴻文</text:span><text:span text:style-name="T193">　李 <text:s/>奇</text:span><text:span text:style-name="T194">　莊明芬　晏世偉</text:span></text:p>
      <text:p text:style-name="P195">一、本會第24次委員會議紀錄，報請公鑒。</text:p>
      <text:p text:style-name="P196">決定：備查。</text:p>
      <text:p text:style-name="P197">二、國家發展委員會提報「106年度政府重大公共建設計畫先期作業辦理情形」一案，報請公鑒。<text:s/></text:p>
      <text:p text:style-name="P198"><text:span text:style-name="T199">決定︰</text:span></text:p>
      <text:p text:style-name="P200">(一)洽悉。</text:p>
      <text:p text:style-name="P201">(二)爲利政府規劃並推動當前重要施政，如五大創新產業及<text:soft-page-break/>相關園區之建置等，請各相關機關檢視並密切掌握進度；至於所需規劃設計經費，請於本案副首長會議前，納入先期作業既有相關計畫中支應。</text:p>
      <text:p text:style-name="P202"><text:span text:style-name="T203">(三)</text:span><text:span text:style-name="T204">106年度政府重大公共建設額度為1,683億元，較往年為低，考量新興施政所需，建請主計總處寬列額度。</text:span></text:p>
      <text:p text:style-name="P205">三、國家發展委員會提報「亞洲矽谷推動方案」一案，提請<text:s text:c="5"/>討論。<text:s/></text:p>
      <text:p text:style-name="P206">決議︰</text:p>
      <text:p text:style-name="P207">(一)為連結全球先進創新研發能量，搶進下一世代的未來產業，本案由完善創新生態環境、建置智慧試驗場域、串連全球創新網絡、打造國際交流基地等面向推動，將台灣打造成亞洲區域創新交流樞紐，原則同意，請各部會全力配合推動。</text:p>
      <text:p text:style-name="P208">(二)創新創業是全球重要發展趨勢，也是我國經濟發展的源頭活水，請各部會秉持開放的思維，在法規、採購、補助等方面，給予民間更大的彈性，同時鼓勵從失敗中學習的精神，協助業者勇於嘗試新形態的服務或產品。</text:p>
      <text:p text:style-name="P209">(三)為強化跨領域合作，國營企業應扮演領頭羊角色，請經濟部、交通部、財政部督導所屬國營企業積極與新創事業進行交流；同時，學校、法人等研發成果亦應加速釋出，並與新創團隊進行合作。</text:p>
      <text:p text:style-name="P210">(四)因應全球數位經濟、物聯網等新形態產業蓬勃發展趨勢，本案推動過程中，請各部會積極與國內外網路、物聯網相關新創業者溝通，瞭解創業者需求，做為推動具體措施之重要參考，並請工程會研議政府採購相關配套措<text:soft-page-break/>施，鼓勵新創業者參與。</text:p>
      <text:p text:style-name="P211">(五)有關本方案所需經費，請各相關部會詳實評估，儘速與主計總處協調，俾循程序編列預算，積極落實推動。</text:p>
      <text:p text:style-name="P212"/>
      <text:p text:style-name="P213"><text:span text:style-name="T214">(散會：</text:span><text:span text:style-name="T215">下</text:span><text:span text:style-name="T216">午</text:span><text:span text:style-name="T217">5</text:span><text:span text:style-name="T218">時</text:span><text:span text:style-name="T219">5</text:span><text:span text:style-name="T220">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壹" style:display-name="壹、" style:family="paragraph" style:parent-style-name="日期">
      <style:paragraph-properties fo:text-align="start" fo:margin-top="0.0833in" fo:margin-bottom="0.0833in"/>
      <style:text-properties style:font-name="雅真中楷" style:font-name-asian="雅真中楷" fo:font-size="28pt" style:font-size-asian="2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9LVL2" style:family="text">
      <style:text-properties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新細明體" style:font-name-asian="新細明體" style:font-name-complex="Times New Roman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09in" text:min-label-width="0.3333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25in" text:min-label-width="0.3083in"/>
      </text:list-level-style-number>
      <text:list-level-style-number text:level="2" text:style-name="WW_CharLFO29LVL2" style:num-suffix="、" style:num-format="一, 十, 一百(繁), ...">
        <style:list-level-properties text:space-before="2.2645in" text:min-label-width="0.5in"/>
      </text:list-level-style-number>
      <text:list-level-style-number text:level="3" style:num-prefix="(" style:num-suffix=")" style:num-format="一, 十, 一百(繁), ...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9in" text:min-label-width="0.635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3.3548in" text:min-label-width="0.3333in"/>
      </text:list-level-style-number>
      <text:list-level-style-number text:level="3" style:num-suffix="." style:num-format="i">
        <style:list-level-properties fo:text-align="end" text:space-before="3.6881in" text:min-label-width="0.3333in"/>
      </text:list-level-style-number>
      <text:list-level-style-number text:level="4" style:num-suffix="." style:num-format="1">
        <style:list-level-properties text:space-before="4.0215in" text:min-label-width="0.3333in"/>
      </text:list-level-style-number>
      <text:list-level-style-number text:level="5" style:num-suffix="、" style:num-format="甲, 乙, 丙, ...">
        <style:list-level-properties text:space-before="4.3548in" text:min-label-width="0.3333in"/>
      </text:list-level-style-number>
      <text:list-level-style-number text:level="6" style:num-suffix="." style:num-format="i">
        <style:list-level-properties fo:text-align="end" text:space-before="4.6881in" text:min-label-width="0.3333in"/>
      </text:list-level-style-number>
      <text:list-level-style-number text:level="7" style:num-suffix="." style:num-format="1">
        <style:list-level-properties text:space-before="5.0215in" text:min-label-width="0.3333in"/>
      </text:list-level-style-number>
      <text:list-level-style-number text:level="8" style:num-suffix="、" style:num-format="甲, 乙, 丙, ...">
        <style:list-level-properties text:space-before="5.3548in" text:min-label-width="0.3333in"/>
      </text:list-level-style-number>
      <text:list-level-style-number text:level="9" style:num-suffix="." style:num-format="i">
        <style:list-level-properties fo:text-align="end" text:space-before="5.688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7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user</dc:creator>
    <meta:creation-date>2016-06-20T06:32:00Z</meta:creation-date>
    <dc:date>2016-06-20T06:32:00Z</dc:date>
    <meta:print-date>2015-08-17T09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7" meta:row-count="8" meta:non-whitespace-character-count="1004"/>
  </office:meta>
</office:document-meta>
</file>