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4300000041BF838E6C8AFABC23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882cm"/>
    </style:style>
    <style:style style:name="P3" style:family="paragraph" style:parent-style-name="Standard">
      <style:paragraph-properties fo:margin-top="0.318cm" fo:margin-bottom="0cm" style:contextual-spacing="false" fo:line-height="0.882cm" fo:text-align="justify" style:justify-single-word="false" style:snap-to-layout-grid="false">
        <style:tab-stops>
          <style:tab-stop style:position="7.502cm"/>
        </style:tab-stops>
      </style:paragraph-properties>
    </style:style>
    <style:style style:name="P4" style:family="paragraph" style:parent-style-name="Standard">
      <style:paragraph-properties fo:line-height="0.882cm" fo:text-align="justify" style:justify-single-word="false" style:snap-to-layout-grid="false">
        <style:tab-stops>
          <style:tab-stop style:position="7.502cm"/>
        </style:tab-stops>
      </style:paragraph-properties>
    </style:style>
    <style:style style:name="P5" style:family="paragraph" style:parent-style-name="Standard">
      <style:paragraph-properties fo:margin-top="0cm" fo:margin-bottom="0.635cm" style:contextual-spacing="false" fo:line-height="0.953cm" fo:text-align="center" style:justify-single-word="false" fo:orphans="2" fo:widows="2"/>
    </style:style>
    <style:style style:name="P6" style:family="paragraph" style:parent-style-name="Standard">
      <style:paragraph-properties fo:margin-left="0cm" fo:margin-right="0cm" fo:margin-top="0.318cm" fo:margin-bottom="0.318cm" style:contextual-spacing="false" fo:line-height="0.953cm" fo:text-align="justify" style:justify-single-word="false" fo:text-indent="1.251cm" style:auto-text-indent="false" style:snap-to-layout-grid="false">
        <style:tab-stops>
          <style:tab-stop style:position="7.502cm"/>
        </style:tab-stops>
      </style:paragraph-properties>
    </style:style>
    <style:style style:name="P7" style:family="paragraph" style:parent-style-name="Standard">
      <style:paragraph-properties fo:margin-left="0cm" fo:margin-right="0cm" fo:margin-top="0.635cm" fo:margin-bottom="0.318cm" style:contextual-spacing="false" fo:line-height="0.953cm" fo:text-align="justify" style:justify-single-word="false" fo:text-indent="1.247cm" style:auto-text-indent="false" style:snap-to-layout-grid="false">
        <style:tab-stops>
          <style:tab-stop style:position="7.502cm"/>
        </style:tab-stops>
      </style:paragraph-properties>
    </style:style>
    <style:style style:name="P8" style:family="paragraph" style:parent-style-name="Standard">
      <style:paragraph-properties fo:margin-left="0cm" fo:margin-right="-0.245cm" fo:margin-top="0.318cm" fo:margin-bottom="0cm" style:contextual-spacing="false" style:line-height-at-least="0cm" fo:text-align="center" style:justify-single-word="false" fo:text-indent="0cm" style:auto-text-indent="false" style:punctuation-wrap="hanging" style:vertical-align="middle" style:snap-to-layout-grid="false">
        <style:tab-stops>
          <style:tab-stop style:position="1.199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9" style:family="paragraph" style:parent-style-name="Standard">
      <style:paragraph-properties fo:margin-top="0.318cm" fo:margin-bottom="0cm" style:contextual-spacing="false" style:line-height-at-least="0cm" fo:text-align="justify" style:justify-single-word="false" style:punctuation-wrap="hanging" style:vertical-align="middle" style:snap-to-layout-grid="false">
        <style:tab-stops>
          <style:tab-stop style:position="1.199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10" style:family="paragraph" style:parent-style-name="Standard">
      <style:paragraph-properties style:line-height-at-least="0cm" fo:text-align="justify" style:justify-single-word="false" style:punctuation-wrap="hanging" style:vertical-align="middle" style:snap-to-layout-grid="false">
        <style:tab-stops>
          <style:tab-stop style:position="1.199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11" style:family="paragraph" style:parent-style-name="Standard">
      <style:paragraph-properties fo:margin-top="0.318cm" fo:margin-bottom="0cm" style:contextual-spacing="false" fo:line-height="0.882cm" fo:text-align="justify" style:justify-single-word="false" style:snap-to-layout-grid="false">
        <style:tab-stops>
          <style:tab-stop style:position="7.502cm"/>
        </style:tab-stops>
      </style:paragraph-properties>
      <style:text-properties fo:color="#000000" loext:opacity="100%" style:font-name="新細明體" fo:font-size="16pt" style:font-size-asian="16pt" style:font-name-complex="Times New Roman1" style:font-size-complex="16pt"/>
    </style:style>
    <style:style style:name="T1" style:family="text">
      <style:text-properties style:font-name="新細明體" fo:font-size="18pt" fo:font-weight="bold" style:font-size-asian="18pt" style:font-weight-asian="bold" style:font-size-complex="18pt"/>
    </style:style>
    <style:style style:name="T2" style:family="text">
      <style:text-properties style:font-name="新細明體" fo:font-size="18pt" fo:font-weight="bold" style:letter-kerning="false" style:font-size-asian="18pt" style:font-weight-asian="bold" style:font-name-complex="Times New Roman1" style:font-size-complex="18pt" style:language-complex="ta" style:country-complex="IN"/>
    </style:style>
    <style:style style:name="T3" style:family="text">
      <style:text-properties style:font-name="新細明體" fo:font-size="16pt" style:font-size-asian="16pt" style:font-name-complex="Times New Roman1" style:font-size-complex="16pt"/>
    </style:style>
    <style:style style:name="T4" style:family="text">
      <style:text-properties style:font-name="新細明體" fo:font-size="16pt" style:font-size-asian="16pt" style:language-asian="zh" style:country-asian="HK" style:font-name-complex="Times New Roman1" style:font-size-complex="16pt"/>
    </style:style>
    <style:style style:name="T5" style:family="text">
      <style:text-properties fo:color="#000000" loext:opacity="100%" style:font-name="新細明體" fo:font-size="18pt" fo:font-weight="bold" style:letter-kerning="false" style:font-size-asian="18pt" style:font-weight-asian="bold" style:font-name-complex="Times New Roman1" style:font-size-complex="18pt" style:language-complex="ta" style:country-complex="IN"/>
    </style:style>
    <style:style style:name="T6" style:family="text">
      <style:text-properties fo:color="#000000" loext:opacity="100%" style:font-name="新細明體" fo:font-size="14pt" style:letter-kerning="false" style:font-size-asian="14pt" style:font-name-complex="Times New Roman1" style:font-size-complex="14pt"/>
    </style:style>
    <style:style style:name="T7" style:family="text">
      <style:text-properties fo:color="#000000" loext:opacity="100%" style:font-name="新細明體" fo:font-size="16pt" style:font-size-asian="16pt" style:font-name-complex="Times New Roman1" style:font-size-complex="16pt"/>
    </style:style>
    <style:style style:name="T8" style:family="text">
      <style:text-properties fo:color="#000000" loext:opacity="100%" style:font-name="新細明體" fo:font-size="16pt" style:font-size-asian="16pt" style:language-asian="zh" style:country-asian="HK" style:font-name-complex="Times New Roman1" style:font-size-complex="16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圖片 1" text:anchor-type="as-char" svg:width="3.147cm" svg:height="0.628cm" draw:z-index="0"><draw:image xlink:href="Pictures/100000010000014300000041BF838E6C8AFABC23.png" xlink:type="simple" xlink:show="embed" xlink:actuate="onLoad" draw:mime-type="image/png"/></draw:frame></text:p>
      <text:p text:style-name="P5"><text:span text:style-name="T5">國家發展委員會 新聞稿</text:span></text:p>
      <text:p text:style-name="P8"><text:span text:style-name="T2">歐洲商會發表2024建議書肯定議題進展成果亮眼 台歐持續加強合作並深化夥伴關係</text:span></text:p>
      <text:p text:style-name="P9"><text:span text:style-name="T6">發布日期：112年11月23日</text:span></text:p>
      <text:p text:style-name="P10"><text:span text:style-name="T6">發布單位：法制協調處</text:span></text:p>
      <text:p text:style-name="P6"><text:span text:style-name="T3">國發會龔明鑫主委今（23）日代表政府接受歐洲商會「2024建議書」並出席記者會。歐洲商會肯定台灣在面對地緣政治不穩定之際，經濟持續穩定成長之表現，並對政府積極回應商會所提各項議題已有20%進展表達高度評價。對此，龔主委致詞時首先感謝歐洲商會以實際行動長期支持台灣，並表示近年台歐經貿投資快速成長，2022年台歐間貿易總額已超過750億美元，歐商對台直接投資累計突破570億美元，龔主委也呼籲商會大力支持促成台歐簽署雙邊投資貿易協定（BIA）。</text:span></text:p>
      <text:p text:style-name="P6"><text:span text:style-name="T3">龔主委</text:span><text:span text:style-name="T7">致詞時首先感謝歐洲商會以實際行動長期支持台灣，並</text:span><text:span text:style-name="T3">表示</text:span><text:span text:style-name="T7">近年台歐經貿投資快速成長，自2021年起，國發會每年皆組團訪問歐洲，今(2023)年7月更造訪捷克、波蘭、法國等國，就經貿、產業、科研合作與延攬人才等進行交流。2022年推出「強化歐洲鏈結計畫」，分別成立中東歐投、融資基金，迄今已通過10件申請案，投融資規模達4千萬歐元，今年底前可望再通過其他申請案，顯見計畫推動對於促進台歐雙邊經貿合作與投資，已有初步成效。</text:span></text:p>
      <text:p text:style-name="P6"><text:span text:style-name="T7">歐洲商會今年建議書以「籌擘經濟振興之道」為主軸，從能源轉型、擴大人才庫與國際化程度等面向提出建議，表達願與台灣共同制定最佳路線，強化台灣的韌性與吸引力。龔主委</text:span><text:soft-page-break/><text:span text:style-name="T7">指出，政府刻正致力發展淨零與能源轉型、強化人口及移民政策，以及推動雙語政策與法規透明化等，與商會建議的政策方向一致。</text:span></text:p>
      <text:p text:style-name="P7"><text:span text:style-name="T7">在能源轉型方面，龔主委強調推動能源轉型的唯一解方就是發展再生能源，台灣在2016年開始推動能源轉型，去(2022)年公布「台灣2050淨零排放路徑」及「十二項關鍵戰略</text:span><text:span text:style-name="T8">」，</text:span><text:span text:style-name="T7">更進一步確立2050年要達到淨零碳排的政策目標，目前離岸風電與太陽光電累積設置量達14.1GW，已是2016年(1.9GW)的7倍。尤其在推動離岸風電方面，龔主委特別指出，今年底我國離岸風機將超過270支以上，在歐洲開發業者的協助下，台灣現已成為亞洲離岸風電發展的領先國家，近年日韓相繼來台學習取經。關於離岸風電區塊開發第2期機制規劃，經濟部已舉辦多場說明會，並持續與各界溝通、凝聚共識，訂定合宜評估標準。另在推動地熱發展方面，「再生能源發展條例」已於今年6月完成修法，未來亦歡迎具先進技術的歐洲企業來台共同合作開發地熱資源。</text:span></text:p>
      <text:p text:style-name="P7"><text:span text:style-name="T7">在車輛電動化部分，政府已於台灣2050淨零轉型「運具電動化及無碳化」關鍵戰略行動計畫宣示，2040 年市售小客車及機車全面電動化目標。另關於充電設施部分，政府已大力推動在公共建築、停車場設置電動車充電設備，至公寓大廈等建築物之充電設施，內政部與交通部現正研議相關措施，讓民眾可以在用電安全情形下予以設置。</text:span></text:p>
      <text:p text:style-name="P7"><text:span text:style-name="T3">關於擴大人才庫方面，國發會與相關部會已推動「強化人口及移民政策」，包括建構友善生活環境及擴大招收僑外生等</text:span><text:soft-page-break/><text:span text:style-name="T3">措施。龔主委指出，外籍專業人士2015年在台僅3萬多人，「外國專業人才延攬及僱用法」於2017年立法後，目前外國專業人才聘僱許可已達5.6萬人。另政府已打造國家級的國際人才服務及延攬中心Talent Taiwan，於本年11月初正式啓用，服務對象除原就業金卡持有人，更擴增至一般外國專業人才、創業家及其依親親屬等，以提供在台外國專業人才一站式服務。</text:span></text:p>
      <text:p text:style-name="P7"><text:span text:style-name="T3">在深化國際化程度方面，龔主委感謝商會建議書提出法規相關建議</text:span><text:span text:style-name="T4">，讓台灣能夠事先逐步進行</text:span><text:span text:style-name="T3">盤點、</text:span><text:span text:style-name="T4">調適</text:span><text:span text:style-name="T3">，使法規得以符合國際高標準，並於短時間內順利簽署「台美21世紀貿易倡議」。</text:span></text:p>
      <text:p text:style-name="P7"><text:span text:style-name="T3">龔主委表示，對於商會建議書，國發會每年召開多場會議，邀集各部會與商會面對面溝通，未來將持續透過此項機制，提升臺灣經商環境。</text:span></text:p>
      <text:p text:style-name="P11"/>
      <text:p text:style-name="P3"><text:span text:style-name="T7">聯絡人：法制協調處楊淑玲處長</text:span></text:p>
      <text:p text:style-name="P4"><text:span text:style-name="T7">辦公室電話：（02）2316-5929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use-window-font-color="true" loext:opacity="0%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" style:num-suffix="" text:bullet-char="">
        <style:list-level-properties text:list-level-position-and-space-mode="label-alignment">
          <style:list-level-label-alignment text:label-followed-by="nothing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3cm" fo:margin-right="2.24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謝雅芬</meta:initial-creator>
    <dc:creator>謝晴如</dc:creator>
    <meta:editing-cycles>9</meta:editing-cycles>
    <meta:print-date>2023-11-23T09:58:00</meta:print-date>
    <meta:creation-date>2023-11-23T09:45:00</meta:creation-date>
    <dc:date>2023-11-23T10:00:00</dc:date>
    <meta:editing-duration>PT16M</meta:editing-duration>
    <meta:generator>LibreOffice/7.3.4.2$Windows_x86 LibreOffice_project/728fec16bd5f605073805c3c9e7c4212a0120dc5</meta:generator>
    <meta:document-statistic meta:table-count="0" meta:image-count="1" meta:object-count="0" meta:page-count="3" meta:paragraph-count="16" meta:word-count="1443" meta:character-count="1546" meta:non-whitespace-character-count="1542"/>
    <meta:user-defined meta:name="AppVersion">16.0000</meta:user-defined>
    <meta:template xlink:type="simple" xlink:actuate="onRequest" xlink:title="Normal" xlink:href=""/>
  </office:meta>
</office:document-meta>
</file>