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BA00000025E42153045692D3C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1.499cm" style:auto-text-indent="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margin-left="0cm" fo:margin-right="0cm" fo:line-height="0.494cm" fo:text-align="justify" style:justify-single-word="false" fo:text-indent="8.043cm" style:auto-text-indent="false"/>
      <style:text-properties style:font-name="Times New Roman" style:font-name-asian="標楷體" style:font-name-complex="Times New Roman1" style:font-size-complex="12pt"/>
    </style:style>
    <style:style style:name="P5" style:family="paragraph" style:parent-style-name="Standard">
      <style:paragraph-properties fo:line-height="0.494cm"/>
      <style:text-properties style:font-name="Times New Roman" style:font-name-asian="標楷體" style:font-name-complex="Times New Roman1" style:font-size-complex="12pt"/>
    </style:style>
    <style:style style:name="P6" style:family="paragraph" style:parent-style-name="Standard">
      <style:paragraph-properties fo:line-height="0.847cm" fo:text-align="center" style:justify-single-word="false" style:snap-to-layout-grid="false"/>
    </style:style>
    <style:style style:name="P7" style:family="paragraph" style:parent-style-name="Standard">
      <style:paragraph-properties fo:line-height="0.847cm" fo:text-align="justify" style:justify-single-word="false" style:snap-to-layout-grid="false"/>
    </style:style>
    <style:style style:name="P8" style:family="paragraph" style:parent-style-name="Standard">
      <style:paragraph-properties fo:margin-left="0cm" fo:margin-right="0cm" fo:margin-top="0.318cm" fo:margin-bottom="0cm" style:contextual-spacing="false" fo:line-height="0.847cm" fo:text-align="justify" style:justify-single-word="false" fo:text-indent="1.129cm" style:auto-text-indent="false" style:snap-to-layout-grid="false"/>
    </style:style>
    <style:style style:name="P9" style:family="paragraph" style:parent-style-name="Standard">
      <style:paragraph-properties fo:line-height="0.494cm"/>
    </style:style>
    <style:style style:name="P10" style:family="paragraph" style:parent-style-name="Standard">
      <style:paragraph-properties fo:margin-top="0.635cm" fo:margin-bottom="0cm" style:contextual-spacing="false" fo:line-height="0.776cm" fo:text-align="justify" style:justify-single-word="false" style:punctuation-wrap="hanging"/>
    </style:style>
    <style:style style:name="P11" style:family="paragraph" style:parent-style-name="Standard">
      <style:paragraph-properties fo:line-height="0.776cm" fo:text-align="justify" style:justify-single-word="false" style:punctuation-wrap="hanging"/>
    </style:style>
    <style:style style:name="T1" style:family="text">
      <style:text-properties style:font-name="Times New Roman" fo:font-size="18pt" fo:font-weight="bold" style:font-name-asian="標楷體" style:font-size-asian="18pt" style:font-weight-asian="bold" style:font-name-complex="Times New Roman1" style:font-size-complex="18pt"/>
    </style:style>
    <style:style style:name="T2" style:family="text">
      <style:text-properties style:font-name="Times New Roman" style:font-name-asian="標楷體" style:font-name-complex="Times New Roman1" style:font-size-complex="12pt"/>
    </style:style>
    <style:style style:name="T3" style:family="text">
      <style:text-properties style:font-name="Times New Roman" fo:font-size="14pt" style:font-name-asian="標楷體" style:font-size-asian="14pt" style:font-name-complex="Times New Roman1" style:font-size-complex="14pt" style:font-weight-complex="bold"/>
    </style:style>
    <style:style style:name="T4" style:family="text">
      <style:text-properties style:font-name="Times New Roman" fo:font-size="15pt" style:letter-kerning="false" style:font-name-asian="標楷體" style:font-size-asian="15pt" style:font-name-complex="Times New Roman1" style:font-size-complex="15pt"/>
    </style:style>
    <style:style style:name="T5" style:family="text">
      <style:text-properties fo:color="#000000" loext:opacity="100%" style:font-name="Times New Roman" fo:font-size="16pt" style:font-name-asian="標楷體" style:font-size-asian="16pt" style:font-name-complex="Times New Roman1" style:font-size-complex="16pt"/>
    </style:style>
    <style:style style:name="T6" style:family="text">
      <style:text-properties fo:color="#000000" loext:opacity="100%" style:font-name="Times New Roman" fo:font-size="15pt" style:letter-kerning="false" style:font-name-asian="標楷體" style:font-size-asian="15pt" style:font-name-complex="Times New Roman1" style:font-size-complex="1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家發展委員會 新聞稿</text:span></text:p>
      <text:p text:style-name="P4"/>
      <text:p text:style-name="P6"><text:span text:style-name="T1">我國於底特律舉辦「APEC 2023淨零經濟時代下創造新就業機會論壇」大獲成功</text:span></text:p>
      <text:p text:style-name="P5"/>
      <text:p text:style-name="P9"><text:span text:style-name="T2">發布日期：112年5月18日</text:span></text:p>
      <text:p text:style-name="P7"><text:span text:style-name="T3">發布單位：人力發展處</text:span></text:p>
      <text:p text:style-name="P8"><text:span text:style-name="T5">為與APEC會員體交流如何在淨零經濟時代下創造新就業機會，在主辦經濟體美國的大力協助與支持下，國發會代表中華台北於美中時間112年5月17日在底特律舉辦「APEC 2023 淨零經濟時代下創造新就業機會論壇（2023 APEC Forum on Creating New Employment Opportunities in the Era of Net-Zero Economy）」，論壇共有17個經濟體出席，計超過50人與會，為APEC人力資源工作組（HRDWG）貢獻專業知識，展現我國在綠色就業政策領域的軟實力，引領國際前瞻思維。</text:span></text:p>
      <text:p text:style-name="P8"><text:span text:style-name="T5">本次論壇由HRDWG主席，以及LSPN(勞動及社會保障分組)與CBN(能力建構分組)二分組協調人及共同主席進行致詞，並特邀美國國際勞工組織國際勞動權利論壇Jennifer (JJ) Rosenbaum執行長、秘魯勞工與就業部Lucia del Rosario Espezua Berrios女士、我國國立清華大學黃宗煌教授與中華經濟研究院吳柏寬分析師擔任講者，分別提出「Creating New Employment Opportunities in the Era of Net-Zero Economy」、「Towards the creation of new job opportunities in green jobs in Peru」、「Strategic policies toward net-zero transition and the impacts on labor market」及「Trend of Green Jobs &amp; Corporates Practices in Chinese Taipei」簡報，針對綠色就業促進、公正轉型與勞動市場政策進行深度意見交流，現場互動熱絡，俄羅斯、馬來西亞、韓國、美國、秘魯、紐西蘭、澳洲、加拿大等代表</text:span><text:soft-page-break/><text:span text:style-name="T5">均在圓桌論壇提問及分享經驗。本次論壇有助提升APEC包容性成長及永續發展目標相關知識之能力建構，並回應本年主辦國的優先領域「互連（Interconnected）、「創新」（Innovative）及「包容」（Inclusive）。</text:span></text:p>
      <text:p text:style-name="P8"><text:span text:style-name="T5">在APEC區域重視包容性成長及綠色經濟發展的趨勢下，我國將持續積極推動綠色人力資源發展及公正轉型，並將我國2050淨零排放路徑與12項關鍵戰略推動成果與國際分享，深化國際交流及合作。</text:span></text:p>
      <text:p text:style-name="P10"><text:span text:style-name="T6">聯絡人：人力發展處謝處長佳宜</text:span></text:p>
      <text:p text:style-name="P11"><text:span text:style-name="T4">聯絡電話：02-2316-5300轉537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1.499cm" style:auto-text-indent="false"/>
    </style:style>
    <style:style style:name="MP2"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3cm" fo:margin-right="2.74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2" text:anchor-type="as-char" svg:width="3.15cm" svg:height="0.626cm" draw:z-index="1"><draw:image xlink:href="Pictures/10000001000000BA00000025E42153045692D3C3.png" xlink:type="simple" xlink:show="embed" xlink:actuate="onLoad" draw:mime-type="image/png"/></draw:frame></text:p>
      </style:header>
      <style:footer>
        <text:p text:style-name="MP2"><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IDA</meta:initial-creator>
    <dc:creator>謝晴如</dc:creator>
    <meta:editing-cycles>6</meta:editing-cycles>
    <meta:print-date>2023-04-20T03:54:00</meta:print-date>
    <meta:creation-date>2023-04-20T05:51:00</meta:creation-date>
    <dc:date>2023-05-18T07:31:00</dc:date>
    <meta:editing-duration>PT11M</meta:editing-duration>
    <meta:generator>LibreOffice/7.3.4.2$Windows_x86 LibreOffice_project/728fec16bd5f605073805c3c9e7c4212a0120dc5</meta:generator>
    <meta:document-statistic meta:table-count="0" meta:image-count="1" meta:object-count="0" meta:page-count="2" meta:paragraph-count="11" meta:word-count="673" meta:character-count="1122" meta:non-whitespace-character-count="1060"/>
    <meta:user-defined meta:name="AppVersion">16.0000</meta:user-defined>
    <meta:template xlink:type="simple" xlink:actuate="onRequest" xlink:title="Normal" xlink:href=""/>
  </office:meta>
</office:document-meta>
</file>