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1.423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cm" fo:margin-right="0.148cm" fo:line-height="0.847cm" fo:text-indent="0cm" style:auto-text-indent="false"/>
    </style:style>
    <style:style style:name="P11" style:family="paragraph" style:parent-style-name="k02">
      <style:paragraph-properties fo:margin-left="0cm" fo:margin-right="0cm" fo:margin-top="0.318cm" fo:margin-bottom="0.318cm" style:contextual-spacing="false" fo:line-height="100%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-0.002cm" fo:margin-right="0cm" fo:margin-top="0.318cm" fo:margin-bottom="0.318cm" style:contextual-spacing="false" fo:line-height="0.988cm" fo:text-indent="-0.24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-0.002cm" fo:margin-right="0cm" fo:margin-top="0.318cm" fo:margin-bottom="0.318cm" style:contextual-spacing="false" fo:line-height="0.988cm" fo:text-indent="-0.24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5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style:font-name-asian="微軟正黑體1" style:font-size-asian="16pt" style:language-asian="zh" style:country-asian="HK" style:font-size-complex="16pt"/>
    </style:style>
    <style:style style:name="T5" style:family="text">
      <style:text-properties style:font-name="微軟正黑體" fo:font-size="17pt" fo:font-weight="bold" style:letter-kerning="false" style:font-name-asian="微軟正黑體1" style:font-size-asian="17pt" style:font-weight-asian="bold" style:font-name-complex="Times New Roman1" style:font-size-complex="17pt" style:font-weight-complex="bold"/>
    </style:style>
    <style:style style:name="T6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</text:span></text:p>
      <text:p text:style-name="P3"><text:span text:style-name="T5">美國商會發表2023白皮書 </text:span></text:p>
      <text:p text:style-name="P3"><text:span text:style-name="T5">國發會：秉持建立優質經商環境目標 持續協調商會建言</text:span></text:p>
      <text:p text:style-name="P4"/>
      <text:p text:style-name="P6"><text:span text:style-name="T6">發布日期：112年6月7日</text:span></text:p>
      <text:p text:style-name="P6"><text:span text:style-name="T6">發布單位：法制協調處</text:span></text:p>
      <text:p text:style-name="P5"/>
      <text:p text:style-name="P11"><text:span text:style-name="T3">國發會龔明鑫主委今(7)日出席美國商會「2023台灣白皮書」發表會，並代表政府接受白皮書。2022年白皮書有超過3成的議題評價為已解決及有相當的進展，包括８項已獲解決及23項已有具體進展議題，比去年進步，對此商會會長感謝政府的協調及努力，並肯定日前「臺美21世紀貿易倡議」談判進展。龔主委表示「臺美21世紀貿易倡議」，在雙方啟動談判後１年內，就倡議內容達成共識，並於6月1日完成首批協定簽署，除了是臺灣超前布署預作準備外，更是政府與商會長期共同合作，改善台灣投資環境與建立良好法規制度之具體體現。</text:span></text:p>
      <text:p text:style-name="P11"><text:span text:style-name="T3">針對美國商會所提「良好法規實務」、「能源」、「數位化」及「人才」等4大面向，政府已持續推動相關計畫並有階段性成果。在良好法規實務方面，我國未來將持續秉持透明化及強化公眾參與原則，落實「臺美21世紀貿易倡議」之良好法制相關規範。</text:span></text:p>
      <text:p text:style-name="P12"><text:span text:style-name="T3">在淨零排碳方面，蔡總統於2021年4月22日世界地球日宣示，2050淨零轉型是全世界的趨勢，也是臺灣的推動目</text:span><text:soft-page-break/><text:span text:style-name="T3">標，國發會已於2022年陸續公布「臺灣2050淨零排放路徑」及「十二項關鍵戰略」。另「氣候變遷因應法」於今(2023)年2月修正公布，將2050年溫室氣體淨零排放目標入法，讓淨零排放目標提升到法律位階規範，展現我國落實淨零排放的決心。</text:span></text:p>
      <text:p text:style-name="P12"><text:span text:style-name="T3">在推動再生能源發展方面，立法院已於5月底修正通過「再生能源發展條例」，重點包括：配合國際風電技術發展，擴大離岸風電設置範圍可至海域空間；未來新建/增建或改建建築屋頂，須設置一定規模以上的太陽光電設備，將兼具屋頂隔熱並增加綠電。</text:span></text:p>
      <text:p text:style-name="P12"><text:span text:style-name="T3">在數位轉型部分，國發會推動「六大核心戰略產業推動方案」、「5+2產業創新計畫」，包括推動促成AIoT應用場域、智慧機械產業創新計畫。在環境永續部分，規定實收資本額超過 20 億之上市櫃公司須完成 ESG 永續報告書的編製、申報及第三方驗證。</text:span></text:p>
      <text:p text:style-name="P12"><text:span text:style-name="T3">另關於延攬國際優秀人才方面，國發會從質、量2方面著手。在提升質的部分，透過領航企業與國發基金共同出資培育高階人才，目前已有10所大學設立半導體、循環經濟、金融、智慧製造、AI等11個研究學院。另擴大就業金卡辦公室服務量能，提供國際人才從工作到生活全方位一條龍服務。在提升量的部分，協同教育部等機關，放寬僑外生評點制相關規定，核准副學士以上畢業僑外生留臺工作，預期提升留學生留臺工作達７成，另並提供１萬名留學生奬學金之</text:span><text:soft-page-break/><text:span text:style-name="T3">補助，以吸引更多國際學生來臺就讀及留臺發展；此外，針對外籍中高階及青年移工，相關機關刻正檢討放寬永久居留相關規定，以充裕維持經濟與產業成長所需人才，讓臺灣更具國際競爭力。</text:span></text:p>
      <text:p text:style-name="P12"><text:span text:style-name="T3">龔主委感謝美國商會一直以來給予臺灣政府有力支持，對於2023年新白皮書，未來國發會將與各部會持續努力，</text:span><text:bookmark-start text:name="_Hlk137048308"/><text:span text:style-name="T3">透過跨部會協調機制，</text:span><text:bookmark-end text:name="_Hlk137048308"/><text:span text:style-name="T3">及落實「臺美21世紀貿易倡議」，建立優良法制環境，成為亞太地區良好法制典範。</text:span></text:p>
      <text:p text:style-name="P14"/>
      <text:p text:style-name="P13"><text:span text:style-name="T3"><text:s text:c="2"/>附表：美國商會2021至2022年白皮書議題評價統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3">年度</text:span></text:p>
            <text:p text:style-name="P7"><text:span text:style-name="T4">白皮書</text:span></text:p>
          </table:table-cell>
          <table:table-cell table:style-name="表格1.A1" office:value-type="string">
            <text:p text:style-name="P8"><text:span text:style-name="T3">建言</text:span></text:p>
            <text:p text:style-name="P8"><text:span text:style-name="T3">總項數</text:span></text:p>
          </table:table-cell>
          <table:table-cell table:style-name="表格1.A1" office:value-type="string">
            <text:p text:style-name="P8"><text:span text:style-name="T3">已解決</text:span></text:p>
            <text:p text:style-name="P8"><text:span text:style-name="T3">（A）</text:span></text:p>
          </table:table-cell>
          <table:table-cell table:style-name="表格1.A1" office:value-type="string">
            <text:p text:style-name="P8"><text:span text:style-name="T3">有具體進展（B）</text:span></text:p>
          </table:table-cell>
          <table:table-cell table:style-name="表格1.A1" office:value-type="string">
            <text:p text:style-name="P8"><text:span text:style-name="T3">A+B</text:span></text:p>
            <text:p text:style-name="P8"><text:span text:style-name="T3">合計</text:span></text:p>
          </table:table-cell>
          <table:table-cell table:style-name="表格1.F1" office:value-type="string">
            <text:p text:style-name="P8"><text:span text:style-name="T3">A項數佔總項數百分比</text:span></text:p>
          </table:table-cell>
          <table:table-cell table:style-name="表格1.G1" office:value-type="string">
            <text:p text:style-name="P8"><text:span text:style-name="T3">A+B佔總項數百分比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2021</text:span></text:p>
          </table:table-cell>
          <table:table-cell table:style-name="表格1.B2" office:value-type="string">
            <text:p text:style-name="P9"><text:span text:style-name="T3">87</text:span></text:p>
          </table:table-cell>
          <table:table-cell table:style-name="表格1.C2" office:value-type="string">
            <text:p text:style-name="P9"><text:span text:style-name="T3">5</text:span></text:p>
          </table:table-cell>
          <table:table-cell table:style-name="表格1.D2" office:value-type="string">
            <text:p text:style-name="P9"><text:span text:style-name="T3">13</text:span></text:p>
          </table:table-cell>
          <table:table-cell table:style-name="表格1.E2" office:value-type="string">
            <text:p text:style-name="P9"><text:span text:style-name="T3">18</text:span></text:p>
          </table:table-cell>
          <table:table-cell table:style-name="表格1.F2" office:value-type="string">
            <text:p text:style-name="P9"><text:span text:style-name="T3">5.7%</text:span></text:p>
          </table:table-cell>
          <table:table-cell table:style-name="表格1.G2" office:value-type="string">
            <text:p text:style-name="P9"><text:span text:style-name="T3">20.7%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3">2022</text:span></text:p>
          </table:table-cell>
          <table:table-cell table:style-name="表格1.B3" office:value-type="string">
            <text:p text:style-name="P9"><text:span text:style-name="T3">102</text:span></text:p>
          </table:table-cell>
          <table:table-cell table:style-name="表格1.C3" office:value-type="string">
            <text:p text:style-name="P9"><text:span text:style-name="T3">8</text:span></text:p>
          </table:table-cell>
          <table:table-cell table:style-name="表格1.D3" office:value-type="string">
            <text:p text:style-name="P9"><text:span text:style-name="T3">23</text:span></text:p>
          </table:table-cell>
          <table:table-cell table:style-name="表格1.E3" office:value-type="string">
            <text:p text:style-name="P9"><text:span text:style-name="T3">31</text:span></text:p>
          </table:table-cell>
          <table:table-cell table:style-name="表格1.F3" office:value-type="string">
            <text:p text:style-name="P9"><text:span text:style-name="T3">7.8%</text:span></text:p>
          </table:table-cell>
          <table:table-cell table:style-name="表格1.G3" office:value-type="string">
            <text:p text:style-name="P9"><text:span text:style-name="T3">30.4%</text:span></text:p>
          </table:table-cell>
        </table:table-row>
      </table:table>
      <text:p text:style-name="P15"/>
      <text:p text:style-name="P10"><text:span text:style-name="T8">聯絡人：法制協調處楊淑玲處長</text:span></text:p>
      <text:p text:style-name="P10"><text:span text:style-name="T8">聯絡電話：02-2316-59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平安</dc:creator>
    <meta:editing-cycles>3</meta:editing-cycles>
    <meta:print-date>2023-06-07T09:21:00</meta:print-date>
    <meta:creation-date>2023-06-07T10:01:00</meta:creation-date>
    <dc:date>2023-06-07T10:07:00</dc:date>
    <meta:editing-duration>PT5M</meta:editing-duration>
    <meta:generator>LibreOffice/7.3.4.2$Windows_x86 LibreOffice_project/728fec16bd5f605073805c3c9e7c4212a0120dc5</meta:generator>
    <meta:document-statistic meta:table-count="1" meta:image-count="1" meta:object-count="0" meta:page-count="3" meta:paragraph-count="42" meta:word-count="1270" meta:character-count="1380" meta:non-whitespace-character-count="1371"/>
    <meta:user-defined meta:name="AppVersion">16.0000</meta:user-defined>
    <meta:template xlink:type="simple" xlink:actuate="onRequest" xlink:title="Normal" xlink:href=""/>
  </office:meta>
</office:document-meta>
</file>