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23cm" fo:margin-right="0cm" fo:line-height="0.917cm" fo:text-align="center" style:justify-single-word="false" fo:text-indent="0cm" style:auto-text-indent="false"/>
    </style:style>
    <style:style style:name="P3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4" style:family="paragraph" style:parent-style-name="Standard">
      <style:paragraph-properties fo:margin-left="0cm" fo:margin-right="0.148cm" fo:line-height="0.847cm" fo:text-indent="0cm" style:auto-text-indent="false"/>
    </style:style>
    <style:style style:name="P5" style:family="paragraph" style:parent-style-name="Standard">
      <style:paragraph-properties fo:margin-top="0.318cm" fo:margin-bottom="0.318cm" style:contextual-spacing="false" fo:line-height="0.847cm" fo:text-align="center" style:justify-single-word="false"/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 style:font-weight-complex="bold"/>
    </style:style>
    <style:style style:name="P6" style:family="paragraph" style:parent-style-name="k02">
      <style:paragraph-properties fo:margin-left="0cm"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cm" fo:margin-right="0cm" fo:line-height="0.706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7" style:family="text">
      <style:text-properties fo:color="#3a3a3a" loext:opacity="100%" style:font-name="微軟正黑體" fo:font-size="16pt" fo:font-weight="bold" style:font-name-asian="微軟正黑體1" style:font-size-asian="16pt" style:font-weight-asian="bold" style:font-name-complex="新細明體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2"><text:span text:style-name="T2">國家發展委員會 新聞稿 </text:span></text:p>
      <text:p text:style-name="P3"><text:span text:style-name="T3">「淨零城市國際峰會」鏈結國際城市合作</text:span></text:p>
      <text:p text:style-name="P3"><text:span text:style-name="T3">加快淨零減排腳步</text:span></text:p>
      <text:p text:style-name="P5"/>
      <text:p text:style-name="P4"><text:span text:style-name="T6">發布日期：112年3月28日</text:span></text:p>
      <text:p text:style-name="P4"><text:span text:style-name="T6">發布單位：經濟發展處 </text:span></text:p>
      <text:p text:style-name="P6"><text:span text:style-name="T5">今(28)日下午首次由國家發展委員會舉辦的「淨零城市國際峰會」盛大登場，除了由副總統賴清德擔任貴賓，同時，特別邀請到捷克眾議院議長馬克塔-佩卡洛娃-艾達莫娃(Markéta Pekarová Adamová)與會，以及現場來自115個城市、超過400位國際城市貴賓參加，共同討論要如何讓城市可以更好，因為城市的未來、就是社會的未來。席間，龔主委特別歡迎烏克蘭基輔市的Bondarenko副市長，克服一切困難，來參加我們的活動，更證明了，台灣並不孤單，因為好朋友都在。</text:span></text:p>
      <text:p text:style-name="P6"><text:span text:style-name="T5">捷克眾議長艾達莫娃女士致詞時表示，捷克與台灣在水力發電上已有合作的基礎，而捷克在電池回收、氫氣生產、儲能技術、無人機生產等技術，在全球深具競爭力，在這次展會的捷克館也有展出，期望這些優秀的解決方案可以更為深化兩國技術合作關係。</text:span></text:p>
      <text:p text:style-name="P6"><text:soft-page-break/><text:span text:style-name="T5">龔主委指出，淨零轉型是社會的責任，也是城市共同的責任。國際間已經有246個城市提出淨零目標，台灣的六都也提出相同的目標。大家共同積極佈局淨零轉型的推動，也積極掌握未來的商機。</text:span></text:p>
      <text:p text:style-name="P6"><text:span text:style-name="T5">龔主委也特別提到，因應本次淨零城市展，國發會和環保署也與各部會通力合作，將這12項關鍵戰略計畫翻譯成英文版本公布在網站上，促成各界交流。</text:span></text:p>
      <text:p text:style-name="P6"><text:span text:style-name="T5">國際峰會邀請工研院院長劉文雄及ICLEI（Local Government for Sustainability，地方政府永續發展理事會）秘書長Gino Van Begin二位淨零專家發表專題演講。</text:span></text:p>
      <text:p text:style-name="P6"><text:span text:style-name="T5">工研院劉院長以發表專題演講</text:span><text:bookmark-start text:name="_Hlk130545445"/><text:span text:style-name="T5">，</text:span><text:bookmark-end text:name="_Hlk130545445"/><text:span text:style-name="T5">就運輸、建築及材料等三大面向的淨零生活轉型，提出透過鼓勵減少浪費的措施，以及跨領域的專家合作，邁向淨零社會。ICLEI秘書長演講「淨零與氣候行動最前線-城市與地方政府策略趨勢」，強調要實現氣候中和，地方或區域政府應設定明確的目標，並採用整合的方法迅速推進，為可持續發展帶來廣泛的共同利益，如創造社會經濟機會、減少貧困和不平等，以及改善人類和自然的健康。</text:span></text:p>
      <text:p text:style-name="P6"><text:span text:style-name="T5">此外，峰會亦安排兩場座談會，聚焦在「發展城市運輸零碳化」及「善用智慧科技打造零碳建築」等二個主題。來自美國、捷克、英國、波蘭、巴西、加拿大、紐西蘭、韓國、泰國、澳洲、菲律賓、比利時等國多達24位國際城市正副市長及中央部會首長熱烈參與，反應各界對推動淨零轉型議題的關注及重視，也讓台灣能從中觀摩學習，加</text:span><text:soft-page-break/><text:span text:style-name="T5">速達成2050年的淨零目標。</text:span></text:p>
      <text:p text:style-name="P7"><text:span text:style-name="T5">聯 絡 人：經濟發展處吳明蕙處長</text:span></text:p>
      <text:p text:style-name="P8"><text:span text:style-name="T5">聯絡電話：(02)2316-585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0t26" style:family="paragraph" style:parent-style-name="Standard">
      <style:paragraph-properties fo:margin-top="0.423cm" fo:margin-bottom="0.847cm" style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濟蕙</meta:initial-creator>
    <dc:creator>Microsoft Office User</dc:creator>
    <meta:editing-cycles>5</meta:editing-cycles>
    <meta:print-date>2023-02-08T07:20:00</meta:print-date>
    <meta:creation-date>2023-03-28T07:57:00</meta:creation-date>
    <dc:date>2023-03-28T09:36:00</dc:date>
    <meta:editing-duration>PT2M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16" meta:word-count="936" meta:character-count="1052" meta:non-whitespace-character-count="1040"/>
    <meta:user-defined meta:name="AppVersion">16.0000</meta:user-defined>
    <meta:template xlink:type="simple" xlink:actuate="onRequest" xlink:title="Normal.dotm" xlink:href=""/>
  </office:meta>
</office:document-meta>
</file>