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style:snap-to-layout-grid="false"/>
    </style:style>
    <style:style style:name="P3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T8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9" style:family="text">
      <style:text-properties fo:color="#3a3a3a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T10" style:family="text">
      <style:text-properties fo:color="#3a3a3a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 </text:span></text:p>
      <text:p text:style-name="P4"><text:span text:style-name="T3">首屆「2050淨零城市展」2023年3月28日盛大登場</text:span></text:p>
      <text:p text:style-name="P4"><text:span text:style-name="T3">匯集國際力量、邁向淨零排放</text:span></text:p>
      <text:p text:style-name="P5"><text:span text:style-name="T6">發布日期：112年3月28日</text:span></text:p>
      <text:p text:style-name="P5"><text:span text:style-name="T6">發布單位：經濟發展處 </text:span></text:p>
      <text:p text:style-name="P7"><text:span text:style-name="T5">由國家發展委員會與台北市電腦公會共同主辦的「2050淨零城市展(Net Zero City Expo)」於今(28)日盛大開展，展出地點在南港展覽館2館4樓，總計有來自全球43個國家、115個城市、超過360位市政貴賓，合計超過1,500位國際人士來台參加展會活動，共同響應全球淨零行動。</text:span></text:p>
      <text:p text:style-name="P7"><text:span text:style-name="T5">聯合開幕儀式由行政院陳建仁院長、總統府林佳龍秘書長、</text:span><text:bookmark-start text:name="_Hlk130547140"/><text:span text:style-name="T5">臺北市政府蔣萬安市長、高雄市政府林欽榮副市長</text:span><text:bookmark-end text:name="_Hlk130547140"/><text:span text:style-name="T5">及相關部會首長蒞臨，與主辦單位國家發展委員會龔明鑫主任委員及</text:span><text:span text:style-name="T8">台北市電腦彭双浪理事長共同啟動開幕儀式。</text:span></text:p>
      <text:p text:style-name="P7"><text:span text:style-name="T5">國家發展委員會龔明鑫主任委員致詞表示</text:span><text:span text:style-name="T8">，今年的淨零城市展盛況空前，感謝各界和外賓的參與，尤其是特別感謝烏克蘭的基輔市副市長，能夠排除萬難參與盛會。</text:span></text:p>
      <text:p text:style-name="P7"><text:span text:style-name="T8">龔主委表示，全球未來幾大趨勢，包括數位轉型、淨零轉型及供應鏈重組，都可以在本次的國際會展中觀察到</text:span><text:soft-page-break/><text:span text:style-name="T8">端倪。智慧城市展不僅可以展現臺灣在全世界數位發展上的成果，也代表著臺灣在產業轉型的重要階段。例如臺灣知名的台北國際電腦展(COMPUTEX)，仍居全世界第二大，扮演著全球最重要IT產業的關鍵性力量。</text:span></text:p>
      <text:p text:style-name="P7"><text:span text:style-name="T8">龔主委進一步指出，相對智慧城市的發展，淨零城市又將臺灣推升到另一個發展階段。淨零城市不單單是硬體的展現，更是一個 Solution 的展現。除了城市的數位化、智慧化發展外，更必須處理氣候變遷需要面對的問題、提出解決的方案，這也表示臺灣已由過去產業發展、經濟發展的階段，躍升到淨零轉型的階</text:span><text:span text:style-name="T5">段。</text:span></text:p>
      <text:p text:style-name="P7"><text:span text:style-name="T5">龔主委表示，本次非常榮幸能在智慧城市展的基礎上舉辦淨零城市展</text:span><text:span text:style-name="T8">，向全球展現臺灣朝「2050 淨零排放路徑」邁進，並與全球的城市分享經驗，攜手促進淨零轉型。</text:span><text:span text:style-name="T5">2050淨零城市展自今(28)日起為期四天展出，歡迎大家蒞臨參觀。</text:span></text:p>
      <text:p text:style-name="P6"><text:span text:style-name="T9">&lt;2050淨零城市展基本資料&gt;</text:span></text:p>
      <text:p text:style-name="P6"><text:span text:style-name="T10">指導單位：行政院國家永續發展委員會</text:span></text:p>
      <text:p text:style-name="P6"><text:span text:style-name="T10">主辦單位：國家發展委員會、台北市電腦公會</text:span></text:p>
      <text:p text:style-name="P6"><text:span text:style-name="T10">合辦單位：行政院環境保護署、經濟部、內政部、交通部、國家科學及技術委員會</text:span></text:p>
      <text:p text:style-name="P6"><text:span text:style-name="T10">日期：2023年3月28日(二)至3月31日(五)</text:span></text:p>
      <text:p text:style-name="P6"><text:span text:style-name="T10">地點：南港展覽館2館4樓</text:span></text:p>
      <text:p text:style-name="P6"><text:span text:style-name="T10">展區：「臺灣淨零願景館」、「ESG企業區」、「淨零解決方案區」、「SSP新創主題館」、「海外主題館」、「淨零市集」。</text:span></text:p>
      <text:list xml:id="list671985981" text:style-name="WWNum9">
        <text:list-item>
          <text:p text:style-name="P2"><text:span text:style-name="T10">臺灣2050淨零排放</text:span></text:p>
        </text:list-item>
      </text:list>
      <text:p text:style-name="P6"><text:a xlink:type="simple" xlink:href="https://www.ndc.gov.tw/Content_List.aspx?n=FD76ECBAE77D9811&amp;upn=D34BDBBBF9103806" text:style-name="Internet_20_link" text:visited-style-name="Visited_20_Internet_20_Link"><text:span text:style-name="Internet_20_link"><text:span text:style-name="T7">https://www.ndc.gov.tw/Content_List.aspx?n=FD76ECBAE77D9811&amp;upn=D34BDBBBF9103806</text:span></text:span></text:a></text:p>
      <text:list xml:id="list174413657862028" text:continue-numbering="true" text:style-name="WWNum9">
        <text:list-item>
          <text:p text:style-name="P2"><text:span text:style-name="T10">淨零城市展</text:span></text:p>
        </text:list-item>
      </text:list>
      <text:p text:style-name="P6"><text:soft-page-break/><text:a xlink:type="simple" xlink:href="https://smartcity.org.tw/show_intro.php?k=2050NetZero" text:style-name="Internet_20_link" text:visited-style-name="Visited_20_Internet_20_Link"><text:span text:style-name="Internet_20_link"><text:span text:style-name="T7">https://smartcity.org.tw/show_intro.php?k=2050NetZero</text:span></text:span></text:a></text:p>
      <text:p text:style-name="P6"/>
      <text:p text:style-name="P8"><text:span text:style-name="T5">聯 絡 人：經濟發展處吳明蕙處長</text:span></text:p>
      <text:p text:style-name="P9"><text:span text:style-name="T5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User</dc:creator>
    <meta:editing-cycles>2</meta:editing-cycles>
    <meta:print-date>2023-02-08T07:20:00</meta:print-date>
    <meta:creation-date>2023-03-28T07:59:00</meta:creation-date>
    <dc:date>2023-03-28T07:59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26" meta:word-count="926" meta:character-count="1160" meta:non-whitespace-character-count="1149"/>
    <meta:user-defined meta:name="AppVersion">16.0000</meta:user-defined>
    <meta:template xlink:type="simple" xlink:actuate="onRequest" xlink:title="Normal.dotm" xlink:href=""/>
  </office:meta>
</office:document-meta>
</file>