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">
      <style:paragraph-properties style:snap-to-layout-grid="false"/>
    </style:style>
    <style:style style:name="P3" style:family="paragraph" style:parent-style-name="Standard">
      <style:paragraph-properties fo:margin-left="0.423cm" fo:margin-right="0cm" fo:line-height="0.917cm" fo:text-align="center" style:justify-single-word="false" fo:text-indent="0cm" style:auto-text-indent="false"/>
    </style:style>
    <style:style style:name="P4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>
      <style:paragraph-properties style:snap-to-layout-grid="false"/>
      <style:text-properties fo:color="#3a3a3a" loext:opacity="100%" style:font-name="微軟正黑體" fo:font-size="16pt" fo:font-weight="bold" style:letter-kerning="false" style:font-name-asian="微軟正黑體1" style:font-size-asian="16pt" style:font-weight-asian="bold" style:font-name-complex="新細明體1" style:font-size-complex="16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.318cm" style:contextual-spacing="false" fo:line-height="0.953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10" style:family="paragraph" style:parent-style-name="k02">
      <style:paragraph-properties fo:margin-left="0cm" fo:margin-right="0cm" fo:line-height="0.706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7" style:family="text">
      <style:text-properties style:font-name="微軟正黑體" fo:font-size="14pt" style:letter-kerning="false" style:font-name-asian="微軟正黑體1" style:font-size-asian="14pt" style:font-name-complex="新細明體1" style:font-size-complex="14pt"/>
    </style:style>
    <style:style style:name="T8" style:family="text">
      <style:text-properties fo:color="#3a3a3a" loext:opacity="100%" style:font-name="微軟正黑體" fo:font-size="16pt" fo:font-weight="bold" style:letter-kerning="false" style:font-name-asian="微軟正黑體1" style:font-size-asian="16pt" style:font-weight-asian="bold" style:font-name-complex="新細明體1" style:font-size-complex="16pt"/>
    </style:style>
    <style:style style:name="T9" style:family="text">
      <style:text-properties fo:color="#3a3a3a" loext:opacity="100%" style:font-name="微軟正黑體" fo:font-size="14pt" style:letter-kerning="false" style:font-name-asian="微軟正黑體1" style:font-size-asian="14pt" style:font-name-complex="新細明體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3"><text:span text:style-name="T2">國家發展委員會 新聞稿 </text:span></text:p>
      <text:p text:style-name="P4"><text:span text:style-name="T3">首屆淨零城市展2023年3月28日登場</text:span></text:p>
      <text:p text:style-name="P4"><text:span text:style-name="T3">匯集社會各界力量共同落實淨零排放</text:span></text:p>
      <text:p text:style-name="P5"><text:span text:style-name="T6">發布日期：112年3月22日</text:span></text:p>
      <text:p text:style-name="P5"><text:span text:style-name="T6">發布單位：經濟發展處 </text:span></text:p>
      <text:p text:style-name="P8"><text:span text:style-name="T5">首屆「2050淨零城市展(Net Zero City Expo)」將於3月28至31日在南港展覽館2館4樓盛大舉行。本次展會是國家發展委員會與台北市電腦公會共同舉辦，與「2023(第10屆)智慧城市展」共同聯展，向全球展現臺灣朝「2050 淨零排放路徑」的政策方向與淨零能量，並與全球的城市分享經驗，攜手促進淨零轉型。</text:span></text:p>
      <text:p text:style-name="P8"><text:span text:style-name="T5">國家發展委員會攜手經濟部、環保署、內政部、交通部、國科會等部會，設立「臺灣淨零願景館」。其中，國家發展委員會將在本次展會中設立「國家淨零政策館」，展示2050年淨零轉型路徑與12項關鍵戰略，同時設置「國家永續發展獎」專區，介紹臺灣接軌SDGs永續發展目標之推動成果。</text:span></text:p>
      <text:p text:style-name="P8"><text:span text:style-name="T5">本會高仙桂副主委出席3月21日的展前記者會指出，隨著全球淨零碳排的趨勢，永續已經成為淨零城市的一個很重要的部分。尤其城市占全球人口的一半，全球七成碳排來自城市，城市淨零碳排已經是我們對抗氣候變遷的第</text:span><text:soft-page-break/><text:span text:style-name="T5">一線，也是最佳的實驗場域。</text:span></text:p>
      <text:p text:style-name="P8"><text:span text:style-name="T5">高副主委指出，今年會是行政部門推動淨零碳排落實行動的元年。繼2021年蔡總統宣示臺灣2050淨零碳排目標後，去年3月國家發展委員會提出「臺灣2050淨零排放路徑」，同年12月彙整各部會提出「十二項關鍵戰略」，今年開始將全力啟動。今年2月總統公告「氣候變遷因應法」，環保署刻正研擬子法，明年將徵收碳費，而金管會的綠色金融2.0、3.0更是如火如荼的推動中，資本額100億元以上上市櫃公司及鋼鐵、水泥業等行業，今年都要進行碳盤點。</text:span></text:p>
      <text:p text:style-name="P8"><text:span text:style-name="T5">淨零工作的推展，國內企業也都超前佈署，除係因應今年10月歐盟CBAM碳關稅的啟動外，也是要掌握全球爆發中的綠色商機。以臺灣而言，初估至2030年政府投入9千億資金，將帶動超過4兆民間投資、創造5.9兆產值。臺灣具半導體跟資通訊的競爭優勢，以及強勁的新創實力，絕對有能力掌握全球淨零龐大商機。</text:span></text:p>
      <text:p text:style-name="P8"><text:span text:style-name="T5">因此，首屆淨零城市展除了有政府單位設立之「臺灣淨零願景館」，還包括民間企業組成之「ESG企業區」、「淨零解決方案區」，展示節能、儲能、再生能源、智慧電網、循環經濟等可達成減碳效益的解決方案，以及「SSP新創主題館」，由10家新創加速器帶領87家新創單位參加展示與交流。</text:span></text:p>
      <text:p text:style-name="P8"><text:span text:style-name="T5">淨零工作除需公私協力外，也需要有國際合作，此次展場韓國、捷克、日本、比利時、法國及美國等六個國家</text:span><text:soft-page-break/><text:span text:style-name="T5">企業團體設展「海外主題館」。同時，也將在會展期間3月28日下午舉行「淨零城市國際峰會」，將有來自全球42個國家、115個城市，364個城市首長或代表組團共襄盛舉，就城市發展零碳運輸以及善用智慧科技打造零碳建築等議題，進行經驗交流，讓世界看見臺灣推動淨零轉型能量與成果。誠摯邀請各界參與與蒞臨，現場感受邁向臺灣2050淨零轉型的未來。</text:span></text:p>
      <text:p text:style-name="P6"/>
      <text:p text:style-name="P7"><text:span text:style-name="T8">&lt;2050淨零城市展基本資料&gt;</text:span></text:p>
      <text:p text:style-name="P7"><text:span text:style-name="T9">指導單位：行政院國家永續發展委員會</text:span></text:p>
      <text:p text:style-name="P7"><text:span text:style-name="T9">主辦單位：國家發展委員會、台北市電腦公會</text:span></text:p>
      <text:p text:style-name="P7"><text:span text:style-name="T9">合辦單位：行政院環境保護署、經濟部、內政部、交通部、國家科學及技術委員會</text:span></text:p>
      <text:p text:style-name="P7"><text:span text:style-name="T9">日期：2023年3月28日(二)至3月31日(五)</text:span></text:p>
      <text:p text:style-name="P7"><text:span text:style-name="T9">地點：南港展覽館2館4樓</text:span></text:p>
      <text:p text:style-name="P7"><text:span text:style-name="T9">展區：「臺灣淨零願景館」、「ESG企業區」、「淨零解決方案區」、「SSP新創主題館」、「海外主題館」、「淨零市集」。</text:span></text:p>
      <text:list xml:id="list1299562755" text:style-name="WWNum9">
        <text:list-item>
          <text:p text:style-name="P2"><text:span text:style-name="T9">臺灣2050淨零排放</text:span></text:p>
        </text:list-item>
      </text:list>
      <text:p text:style-name="P7"><text:a xlink:type="simple" xlink:href="https://www.ndc.gov.tw/Content_List.aspx?n=FD76ECBAE77D9811&amp;upn=D34BDBBBF9103806" text:style-name="Internet_20_link" text:visited-style-name="Visited_20_Internet_20_Link"><text:span text:style-name="Internet_20_link"><text:span text:style-name="T7">https://www.ndc.gov.tw/Content_List.aspx?n=FD76ECBAE77D9811&amp;upn=D34BDBBBF9103806</text:span></text:span></text:a></text:p>
      <text:list xml:id="list152825686497239" text:continue-numbering="true" text:style-name="WWNum9">
        <text:list-item>
          <text:p text:style-name="P2"><text:span text:style-name="T9">淨零城市展</text:span></text:p>
        </text:list-item>
      </text:list>
      <text:p text:style-name="P7"><text:a xlink:type="simple" xlink:href="https://smartcity.org.tw/show_intro.php?k=2050NetZero" text:style-name="Internet_20_link" text:visited-style-name="Visited_20_Internet_20_Link"><text:span text:style-name="Internet_20_link"><text:span text:style-name="T7">https://smartcity.org.tw/show_intro.php?k=2050NetZero</text:span></text:span></text:a></text:p>
      <text:p text:style-name="P7"/>
      <text:p text:style-name="P9"/>
      <text:p text:style-name="P10"><text:span text:style-name="T5">聯 絡 人：經濟發展處吳明蕙處長</text:span></text:p>
      <text:p text:style-name="P11"><text:span text:style-name="T5">聯絡電話：(02)2316-585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0t26" style:family="paragraph" style:parent-style-name="Standard">
      <style:paragraph-properties fo:margin-top="0.423cm" fo:margin-bottom="0.847cm" style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濟蕙</meta:initial-creator>
    <dc:creator>謝晴如</dc:creator>
    <meta:editing-cycles>2</meta:editing-cycles>
    <meta:print-date>2023-02-08T07:20:00</meta:print-date>
    <meta:creation-date>2023-03-23T07:26:00</meta:creation-date>
    <dc:date>2023-03-23T07:26:00</dc:date>
    <meta:editing-duration>PT3M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27" meta:word-count="1301" meta:character-count="1550" meta:non-whitespace-character-count="1541"/>
    <meta:user-defined meta:name="AppVersion">16.0000</meta:user-defined>
    <meta:template xlink:type="simple" xlink:actuate="onRequest" xlink:title="Normal" xlink:href=""/>
  </office:meta>
</office:document-meta>
</file>