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0cm" fo:margin-right="-0.347cm" fo:margin-top="0.318cm" fo:margin-bottom="0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text-indent="-0.499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847cm" fo:text-indent="1.27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letter-spacing="0.035cm" style:font-name-asian="微軟正黑體1" style:font-size-asian="16pt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7pt" fo:font-weight="bold" style:letter-kerning="false" style:font-name-asian="微軟正黑體1" style:font-size-asian="17pt" style:font-weight-asian="bold" style:font-name-complex="Times New Roman1" style:font-size-complex="17pt" style:font-weight-complex="bold"/>
    </style:style>
    <style:style style:name="T6" style:family="text">
      <style:text-properties style:font-name="微軟正黑體" fo:font-size="17pt" fo:letter-spacing="0.035cm" style:font-name-asian="微軟正黑體1" style:font-size-asian="17pt" style:font-size-complex="17pt"/>
    </style:style>
    <style:style style:name="T7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9" style:family="text">
      <style:text-properties style:font-name="Symbol" fo:font-size="17pt" fo:letter-spacing="0.035cm" style:font-name-asian="Symbol2" style:font-size-asian="17pt" style:font-name-complex="Symbol2" style:font-size-complex="17pt"/>
    </style:style>
    <style:style style:name="T10" style:family="text">
      <style:text-properties fo:color="#000000" loext:opacity="100%" style:font-name="微軟正黑體" fo:font-size="16pt" fo:letter-spacing="0.035cm" style:font-name-asian="微軟正黑體1" style:font-size-asian="16pt" style:font-size-complex="16pt"/>
    </style:style>
    <style:style style:name="T11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</text:span></text:p>
      <text:p text:style-name="P3"><text:span text:style-name="T5">台灣美國商會「2023商業景氣調查」樂觀展望台灣經濟</text:span></text:p>
      <text:p text:style-name="P4"/>
      <text:p text:style-name="P5"><text:span text:style-name="T7">發布日期：112年2月7日</text:span></text:p>
      <text:p text:style-name="P5"><text:span text:style-name="T7">發布單位：法制協調處</text:span><text:span text:style-name="T8"> </text:span></text:p>
      <text:p text:style-name="P8"><text:span text:style-name="T3">針對美國商會今(7)日發布「2023商業景氣調查」報告，國發會表示，調查中有超過七成之受訪者持續看好台灣整體投資環境與潛力，且根據經濟部統計，111年僑外投資核准金額達美金133億，投資金額為歷來第3高且創近15年新高，政府將持續與民間共同努力，並持續與商會積極交流，進行法規調適以接軌國際，建構台灣良好經營環境。</text:span></text:p>
      <text:p text:style-name="P8"><text:span text:style-name="T3">美國商會今(7)日發布「2</text:span><text:span text:style-name="T6">023商業景氣調查」年度報告</text:span><text:span text:style-name="T9"><text:note text:id="ftn1" text:note-class="footnote"><text:note-citation text:label=""></text:note-citation><text:note-body><text:p text:style-name="P6"><text:s/>「2023年商業景氣調查」係台灣美國商會針對437家會員公司進行調查，其中214家(約49%)完成調查。</text:p><text:p text:style-name="Footnote"/></text:note-body></text:note></text:span><text:span text:style-name="T6">，</text:span><text:span text:style-name="T3">調查顯示，儘管受全球經濟逆風及烏俄戰爭之影響，美國商會71%受訪會員對台灣2023年經濟前景充滿信心，79%受訪者則對台灣未來3年的經濟前景抱持樂觀態度。外商持續看好台灣整體投資環境與潛力，約有88%受訪企業將在今年擴大或維持相關投資。其中，人力資本為商會會員重視的優先議題，對台灣人才庫及找到合適員工的滿意度達三分之二，較去年49%大幅提高。</text:span></text:p>
      <text:p text:style-name="P8"><text:span text:style-name="T3">針對商會關注能源議題，為穩定能輸配電，政府已啟動為期10年的「強化電網韌性建設計畫」，並於2022年</text:span><text:soft-page-break/><text:span text:style-name="T3">12月提出「12項關鍵戰略」的具體行動與措施，包括提升再生能源裝置容量，配合電力系統與儲能設備的建置，以擴大再⽣能源供應。</text:span></text:p>
      <text:p text:style-name="P8"><text:span text:style-name="T3">商會亦指出，會員對法規監理環境滿意度指標的下滑，46%受訪者認為台灣法規需與時俱進，34％表示法規及政策領域是台灣商業環境最需要改進之處。國發會表示，法規鬆綁向為政府施政重點，政府除要求部會定期檢視鬆綁不合時宜法規外，亦全力推動「台美21世紀貿易倡議」談判，感謝商會呼龥與支持美台加速貿易協定的簽訂。</text:span></text:p>
      <text:p text:style-name="P8"><text:span text:style-name="T3">國發會感謝美國商會每年發表白皮書提供政策建言，每年度的「商業景氣調查報告」亦讓政府充分瞭解商會會員對台灣景氣展望，並提出投資環境改善的觀點。此外，根據經濟部統計</text:span><text:span text:style-name="T10">，111年僑外投資核准金額達美金133億，投資金額為歷來第3高且創近15年新高，顯示外商將信心落實為行動，持續加碼投資台灣。</text:span><text:span text:style-name="T3">國發會將繼續與商會積極交流與互動，以調和我國法規與國際接軌，建構台灣良好經營環境。</text:span></text:p>
      <text:p text:style-name="P7"><text:span text:style-name="T11">聯絡人：法制協調處楊淑玲處長</text:span></text:p>
      <text:p text:style-name="P7"><text:span text:style-name="T11">聯絡電話：02-2316-59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特級系統管理員</dc:creator>
    <meta:editing-cycles>4</meta:editing-cycles>
    <meta:print-date>2023-02-07T09:08:00</meta:print-date>
    <meta:creation-date>2023-02-07T09:49:00</meta:creation-date>
    <dc:date>2023-02-07T10:14:00</dc:date>
    <meta:editing-duration>PT3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4" meta:word-count="878" meta:character-count="948" meta:non-whitespace-character-count="945"/>
    <meta:user-defined meta:name="AppVersion">16.0000</meta:user-defined>
    <meta:template xlink:type="simple" xlink:actuate="onRequest" xlink:title="Normal" xlink:href=""/>
  </office:meta>
</office:document-meta>
</file>