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text-indent="0.998cm" style:auto-text-indent="false" style:vertical-align="baseline" style:snap-to-layout-grid="false"/>
      <style:text-properties style:font-name="新細明體" fo:font-size="16pt" style:rfc-language-tag="x-none" style:letter-kerning="false" style:font-size-asian="16pt" style:font-name-complex="Times New Roman1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text-indent="0.998cm" style:auto-text-indent="false" style:vertical-align="baseline" style:snap-to-layout-grid="false"/>
    </style:style>
    <style:style style:name="P9" style:family="paragraph" style:parent-style-name="Standard">
      <style:paragraph-properties fo:margin-top="0.318cm" fo:margin-bottom="0.318cm" style:contextual-spacing="false" fo:line-height="0.882cm" fo:text-align="justify" style:justify-single-word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0.882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>
      <style:paragraph-properties fo:margin-top="0.635cm" fo:margin-bottom="0.635cm" style:contextual-spacing="false" fo:line-height="0.882cm" fo:text-align="justify" style:justify-single-word="false" style:vertical-align="baseline" style:snap-to-layout-grid="false"/>
      <style:text-properties fo:color="#0070c0" loext:opacity="100%" style:font-name="新細明體" style:rfc-language-tag="x-none" fo:font-weight="bold" style:letter-kerning="false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rfc-language-tag="x-none" style:letter-kerning="false" style:font-size-asian="16pt" style:font-name-complex="Times New Roman1" style:font-size-complex="16pt"/>
    </style:style>
    <style:style style:name="T5" style:family="text">
      <style:text-properties style:font-name="新細明體" fo:font-size="16pt" style:letter-kerning="false" style:font-size-asian="16pt" style:font-name-complex="Times New Roman1" style:font-size-complex="16pt" style:font-weight-complex="bold"/>
    </style:style>
    <style:style style:name="T6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新細明體" style:rfc-language-tag="x-none" fo:font-weight="bold" style:letter-kerning="false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10" style:family="text">
      <style:text-properties fo:color="#000000" loext:opacity="100%" style:font-name="新細明體" fo:font-size="16pt" style:font-size-asian="16pt" style:font-size-complex="16pt"/>
    </style:style>
    <style:style style:name="T11" style:family="text">
      <style:text-properties fo:color="#a6a6a6" loext:opacity="100%" style:font-name="新細明體" style:rfc-language-tag="x-none" style:letter-kerning="false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3"/>
      <text:p text:style-name="P6"><text:span text:style-name="T6">感謝立法院通過「疫後強化經濟與社會韌性及全民共享經濟成果特別條例」，十面向強化經濟及社會韌性</text:span></text:p>
      <text:p text:style-name="P5"/>
      <text:p text:style-name="P7"><text:span text:style-name="T7">發布日期：112年2月22日</text:span></text:p>
      <text:p text:style-name="P7"><text:span text:style-name="T7">發布單位：經濟發展處</text:span></text:p>
      <text:p text:style-name="P8"><text:span text:style-name="T4">國發會今（22）日表示，針對立法院於昨(2/21)日三讀通過「疫後強化經濟與社會韌性及全民共享經濟成果特別條例」，特別對立法院完成此次特別條例審查及支持表示感謝。本特別條例通過有助強化台灣整體經濟、社會韌性，穩健邁向疫後復甦。</text:span></text:p>
      <text:p text:style-name="P8"><text:span text:style-name="T4">全球過去三年歷經百年大疫，臺灣因超前布署、全國齊心努力，經濟表現備受國際贊譽。面對2023年全球經濟放緩及國際政經變數仍多，且今年為台灣邁向疫後復甦的關鍵年，經濟前景仍具挑戰，政府採取更積極與即時的政策作為，確保成長動能及提升中長期發展韌性，並持續穩定物價，以穩健步調邁向疫後復甦，打造溫暖而堅韌的臺灣。</text:span></text:p>
      <text:p text:style-name="P8"><text:span text:style-name="T4">本特別條例除以挹注勞健保及台電、加強經濟及社會韌性為主軸外，也納入普發現金的規劃，將充分運用111年度中央政府總預算稅課收入實徵數大於預算數，約新臺幣3,800億元的規模，透過擴大財政支出，達成「減輕人民負擔、穩定民生物價、調整產業體質、維持經濟動能」等四</text:span><text:soft-page-break/><text:span text:style-name="T4">大目標。本特別條例計7條條文，施行期間自公布日施行至114年12月31日止，將以10大面向推動，包括：</text:span></text:p>
      <text:p text:style-name="P4"/>
      <text:p text:style-name="P9"><text:span text:style-name="T5">一、</text:span><text:span text:style-name="T4">挹注健保、勞保基金及台電。</text:span></text:p>
      <text:p text:style-name="P9"><text:span text:style-name="T5">二、</text:span><text:span text:style-name="T4">減輕居住負擔及提高居住品質。</text:span></text:p>
      <text:p text:style-name="P9"><text:span text:style-name="T5">三、</text:span><text:span text:style-name="T4">擴大公共運輸補貼，減輕通勤族群交通負擔。</text:span></text:p>
      <text:p text:style-name="P9"><text:span text:style-name="T5">四、</text:span><text:span text:style-name="T4">加強照顧弱勢族群及提供關懷服務。</text:span></text:p>
      <text:p text:style-name="P9"><text:span text:style-name="T5">五、</text:span><text:span text:style-name="T4">推動產業及中小企業升級轉型。</text:span></text:p>
      <text:p text:style-name="P9"><text:span text:style-name="T5">六、</text:span><text:span text:style-name="T4">加速擴大吸引國際觀光客。</text:span></text:p>
      <text:p text:style-name="P9"><text:span text:style-name="T5">七、</text:span><text:span text:style-name="T4">強化農業基礎設施，照顧農漁民權益。</text:span></text:p>
      <text:p text:style-name="P9"><text:span text:style-name="T5">八、</text:span><text:span text:style-name="T4">減輕就學貸款人之負擔。</text:span></text:p>
      <text:p text:style-name="P9"><text:span text:style-name="T5">九、</text:span><text:span text:style-name="T4">擴大藝文消費及振興藝文產業。</text:span></text:p>
      <text:p text:style-name="P9"><text:span text:style-name="T5">十、</text:span><text:span text:style-name="T4">普發現金新臺幣6,000元。</text:span></text:p>
      <text:p text:style-name="P10"><text:span text:style-name="T4">國發會表示，行政院已請各部會依本特別條例各項政策籌編預算及相關執行細節，並儘速提出相關預算規劃後送請立法院審議，以面對接下來國際經濟局勢的挑戰，並至盼讓民眾及企業儘早獲得政府最溫暖的照顧。</text:span></text:p>
      <text:p text:style-name="P11"/>
      <text:p text:style-name="P12"><text:span text:style-name="T9">聯絡人：</text:span><text:span text:style-name="T10">經濟發展處吳明蕙處長</text:span><text:span text:style-name="T11"><text:line-break/></text:span><text:span text:style-name="T9">聯絡電話：</text:span><text:span text:style-name="T10">(02)2316-58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language-asian="zh" style:country-asian="TW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堉光</meta:initial-creator>
    <dc:creator>周漢樺</dc:creator>
    <meta:editing-cycles>6</meta:editing-cycles>
    <meta:print-date>2023-02-22T04:05:00</meta:print-date>
    <meta:creation-date>2023-02-22T03:22:00</meta:creation-date>
    <dc:date>2023-02-22T04:25:00</dc:date>
    <meta:editing-duration>PT9M</meta:editing-duration>
    <meta:generator>LibreOffice/7.3.4.2$Windows_x86 LibreOffice_project/728fec16bd5f605073805c3c9e7c4212a0120dc5</meta:generator>
    <meta:document-statistic meta:table-count="0" meta:image-count="1" meta:object-count="0" meta:page-count="2" meta:paragraph-count="21" meta:word-count="777" meta:character-count="818" meta:non-whitespace-character-count="816"/>
    <meta:user-defined meta:name="AppVersion">16.0000</meta:user-defined>
    <meta:template xlink:type="simple" xlink:actuate="onRequest" xlink:title="Normal" xlink:href=""/>
  </office:meta>
</office:document-meta>
</file>