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80000002913A35E566CAE68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917cm"/>
    </style:style>
    <style:style style:name="P3" style:family="paragraph" style:parent-style-name="Standard">
      <style:paragraph-properties style:line-height-at-least="0.917cm" fo:text-align="center" style:justify-single-word="false"/>
    </style:style>
    <style:style style:name="P4" style:family="paragraph" style:parent-style-name="Standard">
      <style:paragraph-properties fo:margin-top="0cm" fo:margin-bottom="0.635cm" style:contextual-spacing="false" fo:line-height="0.953cm" fo:text-align="center" style:justify-single-word="false"/>
    </style:style>
    <style:style style:name="P5" style:family="paragraph" style:parent-style-name="Standard">
      <style:paragraph-properties fo:margin-left="0cm" fo:margin-right="0.15cm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.445cm" style:contextual-spacing="false" style:line-height-at-least="0cm" fo:text-align="justify" style:justify-single-word="false" fo:text-indent="1.129cm" style:auto-text-indent="false" style:vertical-align="baseline" style:snap-to-layout-grid="false"/>
    </style:style>
    <style:style style:name="P7" style:family="paragraph" style:parent-style-name="Standard">
      <style:paragraph-properties fo:line-height="0.635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margin-top="0.176cm" fo:margin-bottom="0cm" style:contextual-spacing="false" fo:line-height="0.635cm" fo:text-align="justify" style:justify-single-word="false" style:vertical-align="baselin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5" style:family="text">
      <style:text-properties style:font-name="標楷體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6" style:family="text">
      <style:text-properties style:font-name="標楷體" fo:font-size="17pt" fo:font-weight="bold" style:letter-kerning="false" style:font-name-asian="標楷體1" style:font-size-asian="17pt" style:language-asian="zh" style:country-asian="HK" style:font-weight-asian="bold" style:font-name-complex="Times New Roman1" style:font-size-complex="17pt" style:font-weight-complex="bold"/>
    </style:style>
    <style:style style:name="T7" style:family="text">
      <style:text-properties style:font-name="標楷體" fo:font-size="17pt" fo:font-weight="bold" style:letter-kerning="false" style:font-name-asian="標楷體1" style:font-size-asian="17pt" style:font-weight-asian="bold" style:font-name-complex="Times New Roman1" style:font-size-complex="17pt" style:font-weight-complex="bold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ff0000" loext:opacity="100%" style:font-name="標楷體" fo:font-size="17pt" fo:font-weight="bold" style:letter-kerning="false" style:font-name-asian="標楷體1" style:font-size-asian="17pt" style:font-weight-asian="bold" style:font-name-complex="Times New Roman1" style:font-size-complex="17pt" style:font-weight-complex="bold"/>
    </style:style>
    <style:style style:name="T10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2" text:anchor-type="as-char" svg:width="4.445cm" svg:height="1.085cm" draw:z-index="0"><draw:image xlink:href="Pictures/10000001000000A80000002913A35E566CAE6868.png" xlink:type="simple" xlink:show="embed" xlink:actuate="onLoad" draw:mime-type="image/png"/></draw:frame></text:p>
      <text:p text:style-name="P3"><text:span text:style-name="T2">國家發展委員會 <text:s/>新聞稿</text:span></text:p>
      <text:p text:style-name="P4"><text:span text:style-name="T6">促</text:span><text:span text:style-name="T7">轉基金捐贈原中影公司影片資產 影視聽中心接續典存發揮價值</text:span></text:p>
      <text:p text:style-name="P5"><text:span text:style-name="T10">發布日期：112年1月1日</text:span></text:p>
      <text:p text:style-name="P5"><text:span text:style-name="T8">發布單位：國家發展委員會檔案管理局</text:span></text:p>
      <text:p text:style-name="P6"><text:span text:style-name="T11">國發會於今(1)日表示，為妥善保管原中影公司影片資產並提供各界廣為運用，發揮影片價值，特將去(111)年成立之</text:span><text:span text:style-name="T4">「</text:span><text:span text:style-name="T11">促進轉型正義基金</text:span><text:span text:style-name="T4">」</text:span><text:span text:style-name="T11">名下的這批影片資產所有權及著作財產權，捐贈國家電影及視聽文化中心。去年5月間原促進轉型正義委員會依法解散後，隨即由國家發展委員會承接促進轉型正義基金業務，於去年9月2日召開管理會首次會議，達成多項共識，包括將這批影片資產透過契約捐贈方式，並約定相關使用時應落實傳達轉型正義理念。</text:span></text:p>
      <text:p text:style-name="P6"><text:span text:style-name="T11">國發會指出，這批珍貴影片資產包含動員國軍協助拍攝的愛國軍教片《英烈千秋》、《八百壯士》，侯孝賢早年作品《兒子的大玩偶》、《童年往事》，李安的父親三部曲《推手》、《囍宴》、《飲食男女》，以及蔡明亮《愛情萬歲》等獲國際肯定的電影佳作，總計202部。</text:span></text:p>
      <text:p text:style-name="P6"><text:span text:style-name="T11">這批影片源於110年8月24日不當黨產處理委員會與中影公司簽署行政和解契約，由中影公司將95年4月27日之前取得之著作財產權及影片資產所有權讓與國家。復經去年11月18日行政院政策指示，影片資產未來移入促轉基金，並無償贈與國家電影及視聽文化中心，作為轉型正義相關文化事務之用。</text:span></text:p>
      <text:p text:style-name="P6"><text:span text:style-name="T11">國發會感謝各方的支持與努力，這批影片資產才能由促轉基金贈與國家電影及視聽文化中心，接續妥為保存並研究推廣，普及轉型正義理念，同時發揮資產公共化價值。</text:span></text:p>
      <text:p text:style-name="P7"><text:span text:style-name="T5">聯絡人：國家發展委員會檔案管理局秘書室主任許尹馨</text:span></text:p>
      <text:p text:style-name="P8"><text:span text:style-name="T5">聯絡電話：02-8995360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2</meta:editing-cycles>
    <meta:print-date>2022-10-25T11:38:00</meta:print-date>
    <meta:creation-date>2022-12-31T06:24:00</meta:creation-date>
    <dc:date>2022-12-31T06:24:00</dc:date>
    <meta:editing-duration>PT2M</meta:editing-duration>
    <meta:generator>LibreOffice/7.3.4.2$Windows_x86 LibreOffice_project/728fec16bd5f605073805c3c9e7c4212a0120dc5</meta:generator>
    <meta:document-statistic meta:table-count="0" meta:image-count="1" meta:object-count="0" meta:page-count="1" meta:paragraph-count="12" meta:word-count="620" meta:character-count="650" meta:non-whitespace-character-count="647"/>
    <meta:user-defined meta:name="AppVersion">16.0000</meta:user-defined>
    <meta:template xlink:type="simple" xlink:actuate="onRequest" xlink:title="Normal.dotm" xlink:href=""/>
  </office:meta>
</office:document-meta>
</file>