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4300000041BF838E6C8AFABC2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文鼎粗魏碑" svg:font-family="文鼎粗魏碑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423cm" fo:margin-right="0cm" fo:line-height="0.917cm" fo:text-align="center" style:justify-single-word="false" fo:text-indent="0cm" style:auto-text-indent="false"/>
    </style:style>
    <style:style style:name="P3" style:family="paragraph" style:parent-style-name="Standard">
      <style:paragraph-properties fo:margin-top="0.318cm" fo:margin-bottom="0.318cm" style:contextual-spacing="false" fo:line-height="0.847cm" fo:text-align="center" style:justify-single-word="false"/>
    </style:style>
    <style:style style:name="P4" style:family="paragraph" style:parent-style-name="Standard">
      <style:paragraph-properties fo:margin-left="0cm" fo:margin-right="0.148cm" fo:line-height="0.847cm" fo:text-indent="0cm" style:auto-text-indent="false"/>
    </style:style>
    <style:style style:name="P5" style:family="paragraph" style:parent-style-name="k02">
      <style:paragraph-properties fo:margin-left="0cm" fo:margin-right="0cm" fo:margin-top="0.318cm" fo:margin-bottom="0.318cm" style:contextual-spacing="false" fo:line-height="0.953cm" fo:text-indent="1.129cm" style:auto-text-indent="false">
        <style:tab-stops>
          <style:tab-stop style:position="1.199cm"/>
          <style:tab-stop style:position="1.693cm"/>
          <style:tab-stop style:position="2.297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6" style:family="paragraph" style:parent-style-name="k02">
      <style:paragraph-properties fo:margin-left="0cm" fo:margin-right="0cm" fo:margin-top="0.318cm" fo:margin-bottom="0.318cm" style:contextual-spacing="false" fo:line-height="0.953cm" fo:text-indent="0.998cm" style:auto-text-indent="false">
        <style:tab-stops>
          <style:tab-stop style:position="1.199cm"/>
          <style:tab-stop style:position="1.693cm"/>
          <style:tab-stop style:position="2.297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7" style:family="paragraph" style:parent-style-name="k02">
      <style:paragraph-properties fo:margin-left="0cm" fo:margin-right="0cm" fo:line-height="0.847cm" fo:text-indent="0cm" style:auto-text-indent="false">
        <style:tab-stops>
          <style:tab-stop style:position="1.199cm"/>
          <style:tab-stop style:position="1.693cm"/>
          <style:tab-stop style:position="2.297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微軟正黑體" fo:font-size="16pt" style:font-name-asian="微軟正黑體1" style:font-size-asian="16pt" style:font-size-complex="16pt"/>
    </style:style>
    <style:style style:name="P8" style:family="paragraph" style:parent-style-name="k02">
      <style:paragraph-properties fo:margin-left="0cm" fo:margin-right="0cm" fo:line-height="0.847cm" fo:text-indent="0cm" style:auto-text-indent="false">
        <style:tab-stops>
          <style:tab-stop style:position="1.199cm"/>
          <style:tab-stop style:position="1.693cm"/>
          <style:tab-stop style:position="2.297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T1" style:family="text">
      <style:text-properties style:font-name="新細明體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微軟正黑體" fo:font-size="16pt" fo:font-weight="bold" style:font-name-asian="微軟正黑體1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微軟正黑體" fo:font-size="16pt" style:font-name-asian="微軟正黑體1" style:font-size-asian="16pt" style:font-name-complex="Times New Roman1" style:font-size-complex="16pt"/>
    </style:style>
    <style:style style:name="T4" style:family="text">
      <style:text-properties style:font-name="微軟正黑體" fo:font-size="16pt" style:font-name-asian="微軟正黑體1" style:font-size-asian="16pt" style:font-size-complex="16pt"/>
    </style:style>
    <style:style style:name="T5" style:family="text">
      <style:text-properties style:font-name="微軟正黑體" fo:font-size="18pt" fo:font-weight="bold" style:letter-kerning="false" style:font-name-asian="微軟正黑體1" style:font-size-asian="18pt" style:font-weight-asian="bold" style:font-name-complex="Times New Roman1" style:font-size-complex="18pt" style:font-weight-complex="bold"/>
    </style:style>
    <style:style style:name="T6" style:family="text">
      <style:text-properties style:font-name="微軟正黑體" fo:font-size="14pt" style:letter-kerning="false" style:font-name-asian="微軟正黑體1" style:font-size-asian="14pt" style:font-name-complex="Times New Roman1" style:font-size-complex="14pt" style:font-weight-complex="bold"/>
    </style:style>
    <style:style style:name="T7" style:family="text">
      <style:text-properties fo:color="#000000" loext:opacity="100%" style:font-name="微軟正黑體" fo:font-size="16pt" style:font-name-asian="微軟正黑體1" style:font-size-asian="16pt" style:font-size-complex="16pt"/>
    </style:style>
    <style:style style:name="T8" style:family="text">
      <style:text-properties fo:color="#ff0000" loext:opacity="100%" style:font-name="微軟正黑體" fo:font-size="16pt" style:font-name-asian="微軟正黑體1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圖片 2" text:anchor-type="as-char" svg:width="3.147cm" svg:height="0.628cm" draw:z-index="0"><draw:image xlink:href="Pictures/100000010000014300000041BF838E6C8AFABC23.png" xlink:type="simple" xlink:show="embed" xlink:actuate="onLoad" draw:mime-type="image/png"/></draw:frame></text:p>
      <text:p text:style-name="P2"><text:span text:style-name="T2">國家發展委員會 新聞稿 </text:span></text:p>
      <text:p text:style-name="P3"><text:span text:style-name="T5">公布「十二項關鍵戰略行動計畫」　全面推動淨零轉型目標</text:span></text:p>
      <text:p text:style-name="P4"><text:span text:style-name="T6">發布日期：111年12月28日</text:span></text:p>
      <text:p text:style-name="P4"><text:span text:style-name="T6">發布單位：經濟發展處 </text:span></text:p>
      <text:p text:style-name="P5"><text:span text:style-name="T4">國發會龔主任委員明鑫偕同行政院環保署、經濟部、交通部、金管會、勞動部、內政部、國科會、農委會等8個相關部會，出席今（28）日「淨零轉型之階段目標及關鍵戰略」記者會，正式公布我國淨零轉型之2030年階段目標，並說明12項關鍵戰略的具體行動與措施。龔主委宣示，未來中央部會提送的中長程個案計畫，都要納入淨零、永續的思考和規劃；另外也將宣布新的規劃來協助中小企業淨零轉型。他強調，2050淨零轉型方案是我國史上最長遠的跨部會國家發展計畫，將會持續與各界溝通，尋求更好的做法和行動。</text:span></text:p>
      <text:p text:style-name="P5"><text:span text:style-name="T4">自總統於2021年世界地球日宣布2050淨零排放目標以來，政府持續進行政策規劃，並於今年3月底公布「淨零排放轉型路徑」，奠定將以「能源轉型」、「產業轉型」、「生活轉型」、「社會轉型」等四大轉型策略，及「科技研發」、「氣候法制」兩大治理基礎，推動我國淨零轉型。依循轉型路徑的規劃方向，各部會經過長達數個</text:span><text:soft-page-break/><text:span text:style-name="T4">月的合作，並與各界透過超過50場的社會溝通及座談會進行意見交換，完成「十二項關鍵戰略」行動方案，並同步檢討國家自願減量目標(NDC)，以實際行動落實各項轉型。</text:span></text:p>
      <text:p text:style-name="P5"><text:span text:style-name="T7">在國家長期減量路徑規劃方面，為因應2021年COP 26格拉斯哥氣候協議，加上2022年COP27夏姆錫克施行計畫，敦促各國強化減量目標，我國</text:span><text:span text:style-name="T4">擬將2030年減碳目標由相較於基期2005年減少20%，提高至24%±1%。而為加速我國減碳腳步，我國將透過於「十二項關鍵戰略」之投入，提升再生能源裝置容量，配合電力系統與儲能設備的建置，以擴大再生能源使用；另一方面，積極擴大節能行動效益，鼓勵企業投入減碳行動，以及推動運具電動化，致力於促成產業及生活的轉型，最大化2030年前的減碳成果</text:span>。</text:p>
      <text:p text:style-name="P5"><text:span text:style-name="T4">在前瞻新興減碳技術部分，政府亦已布局包含氫能、地熱、海洋能、</text:span><text:span text:style-name="T7">生質能等</text:span><text:span text:style-name="T4">再生能源領域，以多元化去碳電力來源。同時政府亦投入自然碳匯及負排放技術的研發，擬透過森林、土壤及海洋等自然管道，與碳捕捉利用及封存技術，抵銷難以削減之碳排量。</text:span></text:p>
      <text:p text:style-name="P5"><text:span text:style-name="T4">然而為達到2050淨零目標，僅倚靠現存技術勢必有所不足，政府亦規劃推動淨零科技方案，投入包含永續及前瞻能源、低(減)碳技術、負碳技術、循環、人文社會科學等5大領域，厚植我國淨零轉型能力。另外，在氣候法制方面，除進行中的「溫室氣體減量及管理法」以及「再生能源發展條例」修法外，將持續推動能源管理法等相關法律及法</text:span><text:soft-page-break/><text:span text:style-name="T4">規命令之檢討修正，以因應淨零轉型需求。</text:span></text:p>
      <text:p text:style-name="P5"><text:span text:style-name="T7">透過推動「十二項關鍵戰略」，我國除可減少7,200~7,600萬噸，亦即相當於2020年29%的碳排量以外，更可創造龐大的商機。預計自2023年至2030年將可帶動民間投資約4兆元以上，並創造5.9兆的產值，以及55.1萬個淨零轉型相關就業機會，並有助於國內包含太陽光電、風電、電動車、儲能設備等4大供應鏈的形成；節能部分將推動六大工業製程改善、家戶與商業設備汰換與導入能源管理系統，預計可擴大5,500億元相關產值。</text:span></text:p>
      <text:p text:style-name="P6"><text:span text:style-name="T7">然而推動轉型無可避免的將遭遇挑戰和難關，政府將作為企業的後盾，尤其是提供廣大的中小企業轉型足夠的資源與協助。為此政府將與產業公協會攜手合作，並由國營事業以身作則，採「先大後小、以大帶小」模式，循序推動中小企業轉型，以協助其因應供應鏈帶來的減碳需求。</text:span></text:p>
      <text:p text:style-name="P6"><text:span text:style-name="T7">龔主委提到今年5月環保署已公布「溫室氣體排放量盤查指引」，中小企業可先上網試算，初步了解其碳排量。未來由環保署、經濟部以及產業公會所組成的輔導團亦將提升服務量能，透過企業診斷協助中小企業瞭解自身需要的智慧化與低碳化(淨零化)技術或服務。此外，政府亦將強化對中小企業減碳的協助，以支持我國中小企業轉型升級，協助我國產業界掌握商機，並展現政府對於落實公正轉型「不遺落任何人」的決心。</text:span></text:p>
      <text:p text:style-name="P6"><text:span text:style-name="T7">龔主委亦提及，國發會作為肩負國家發展的規劃、審議及管考的機關，未來將在推動淨零轉型上善盡職責，審議</text:span><text:soft-page-break/><text:span text:style-name="T7">中央部會提送之中長期個案計畫，包含公共建設、社會發展，甚至是公務機關的廳舍建造計畫是否已納入淨零、永續相關的規劃，以促使各部會率先投身淨零轉型工作。</text:span></text:p>
      <text:p text:style-name="P6"><text:span text:style-name="T7">龔主委表示，2050淨零轉型是我國史上最長遠的跨部會國家發展規劃，淨零沒有最終的方案，只有更好的方案，而各界的關注與重視正是政府達成目標的信心來源。</text:span><text:span text:style-name="T4">「十二項關鍵戰略」行動方案的發布，象徵我國淨零轉型已邁出穩定的步伐</text:span><text:span text:style-name="T8">，</text:span><text:span text:style-name="T4">政府將以此作為對話基礎，持續與社會各界溝通，</text:span><text:span text:style-name="T7">以尋求更好的做法，並展開具體行動，留給下一代更好的生活環境以及產業發展機會。</text:span></text:p>
      <text:p text:style-name="P7"/>
      <text:p text:style-name="P8"><text:span text:style-name="T4">聯 絡 人：經濟發展處吳明蕙處長</text:span></text:p>
      <text:p text:style-name="P8"><text:span text:style-name="T4">聯絡電話：(02)2316-585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文鼎粗魏碑" svg:font-family="文鼎粗魏碑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k02" style:family="paragraph" style:parent-style-name="Standard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k00t26" style:family="paragraph" style:parent-style-name="Standard">
      <style:paragraph-properties fo:margin-top="0.423cm" fo:margin-bottom="0.847cm" style:contextual-spacing="false" fo:line-height="0.988cm" fo:text-align="center" style:justify-single-word="fals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26pt" style:letter-kerning="false" style:font-name-asian="文鼎粗魏碑" style:font-family-asian="文鼎粗魏碑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6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濟蕙</meta:initial-creator>
    <dc:creator>謝晴如</dc:creator>
    <meta:editing-cycles>4</meta:editing-cycles>
    <meta:print-date>2022-12-28T06:14:00</meta:print-date>
    <meta:creation-date>2022-12-28T05:58:00</meta:creation-date>
    <dc:date>2022-12-28T06:14:00</dc:date>
    <meta:editing-duration>PT8M</meta:editing-duration>
    <meta:generator>LibreOffice/7.3.4.2$Windows_x86 LibreOffice_project/728fec16bd5f605073805c3c9e7c4212a0120dc5</meta:generator>
    <meta:document-statistic meta:table-count="0" meta:image-count="1" meta:object-count="0" meta:page-count="4" meta:paragraph-count="18" meta:word-count="1798" meta:character-count="1905" meta:non-whitespace-character-count="1898"/>
    <meta:user-defined meta:name="AppVersion">16.0000</meta:user-defined>
    <meta:template xlink:type="simple" xlink:actuate="onRequest" xlink:title="Normal" xlink:href=""/>
  </office:meta>
</office:document-meta>
</file>