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line-height="0.917cm" fo:text-align="justify" style:justify-single-word="false" style:vertical-align="baseline"/>
    </style:style>
    <style:style style:name="P3" style:family="paragraph" style:parent-style-name="Standard">
      <style:paragraph-properties fo:line-height="0.494cm"/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margin-left="0cm" fo:margin-right="0.15cm" fo:text-indent="0cm" style:auto-text-indent="false" style:snap-to-layout-grid="false"/>
      <style:text-properties style:font-name="微軟正黑體" fo:font-size="14pt" style:letter-kerning="false" style:font-name-asian="微軟正黑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margin-left="0cm" fo:margin-right="0.148cm" fo:line-height="0.847cm" fo:text-indent="0cm" style:auto-text-indent="false"/>
    </style:style>
    <style:style style:name="P8" style:family="paragraph" style:parent-style-name="Standard">
      <style:paragraph-properties fo:margin-left="0cm" fo:margin-right="0.15cm" fo:text-indent="0cm" style:auto-text-indent="false" style:snap-to-layout-grid="false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4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微軟正黑體" fo:font-size="14pt" style:letter-kerning="false" style:font-name-asian="微軟正黑體1" style:font-size-asian="14pt" style:font-name-complex="Times New Roman1" style:font-size-complex="14pt"/>
    </style:style>
    <style:style style:name="T6" style:family="text">
      <style:text-properties style:font-name="微軟正黑體" fo:font-size="14pt" style:letter-kerning="false" style:font-name-asian="微軟正黑體1" style:font-size-asian="14pt" style:font-size-complex="14pt"/>
    </style:style>
    <style:style style:name="T7" style:family="text">
      <style:text-properties fo:color="#a6a6a6" loext:opacity="100%" style:font-name="微軟正黑體" fo:font-weight="bold" style:letter-kerning="false" style:font-name-asian="微軟正黑體1" style:font-weight-asian="bold" style:font-name-complex="Times New Roman1" style:font-size-complex="12pt" style:font-weight-complex="bold"/>
    </style:style>
    <style:style style:name="T8" style:family="text">
      <style:text-properties fo:color="#000000" loext:opacity="100%" style:font-name="新細明體" fo:font-size="16pt" style:rfc-language-tag="x-none" fo:font-weight="bold" style:letter-kerning="false" style:font-size-asian="16pt" style:font-weight-asian="bold" style:font-name-complex="Times New Roman1" style:font-size-complex="16pt" style:font-weight-complex="bold"/>
    </style:style>
    <style:style style:name="T9" style:family="text">
      <style:text-properties fo:color="#000000" loext:opacity="100%" style:font-name="新細明體" fo:font-size="16pt" style:rfc-language-tag="x-none" style:letter-kerning="false" style:font-size-asian="16pt" style:font-name-complex="Times New Roman1" style:font-size-complex="16pt"/>
    </style:style>
    <style:style style:name="T10" style:family="text">
      <style:text-properties fo:color="#000000" loext:opacity="100%" style:font-name="微軟正黑體" fo:font-size="16pt" style:rfc-language-tag="x-none" style:letter-kerning="false" style:font-name-asian="微軟正黑體1" style:font-size-asian="16pt" style:font-name-complex="Times New Roman1" style:font-size-complex="16pt"/>
    </style:style>
    <style:style style:name="T11" style:family="text">
      <style:text-properties fo:color="#0070c0" loext:opacity="100%" style:font-name="微軟正黑體" style:rfc-language-tag="x-none" style:letter-kerning="false" style:font-name-asian="微軟正黑體1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1"><text:span text:style-name="T2">國家發展委員會 新聞稿</text:span></text:p>
      <text:p text:style-name="P3"/>
      <text:p text:style-name="P6"><text:span text:style-name="T4">用對的方法，全力提升公建執行績效</text:span></text:p>
      <text:p text:style-name="P4"/>
      <text:p text:style-name="P7"><text:span text:style-name="T5">發布日期：112年1月</text:span></text:p>
      <text:p text:style-name="P7"><text:span text:style-name="T5">發布單位：</text:span><text:bookmark-start text:name="_Hlk123810070"/><text:span text:style-name="T5">管制考核處</text:span><text:bookmark-end text:name="_Hlk123810070"/></text:p>
      <text:p text:style-name="P2"><text:span text:style-name="T8"><text:s text:c="4"/></text:span><text:span text:style-name="T10">公共建設在各部會協力找出對的方法，有效因應疫情及物料價格波動的衝擊下，111年創下連續3年經費達成率超過95%的佳績，年度內也陸續完成多項重大公共建設，並促成多項重要工程決標動工，為今(112)年6,000餘億元公共建設的推動奠定良好的開始。</text:span></text:p>
      <text:p text:style-name="P2"><text:span text:style-name="T9"><text:s text:c="4"/></text:span><text:span text:style-name="T10">疫情期間，政府推動公共建設面臨營建物料價格上漲、缺工嚴重的挑戰，自109年疫情爆發初期即採取提前發包、加速執行等作法，推升公共建設執行效能，針對勞動力緊俏，也立即提出各項因應作為，同時成立「行政院加速重大公共建設計畫進行專案小組」，及時回應營建物價波動調整所需經費，使得整體公共建設經費達成率自109至111年連續3年均能超過95%。另為避免公共工程因發包</text:span><text:soft-page-break/><text:span text:style-name="T10">作業延宕，工程會和經濟部、勞動部等有關部會提出諸多改善對策，解決缺工缺料等不利發包的問題，111年已促成多項重要工程陸續決標，如西濱快曾文溪橋、五股交流道增設匝道、林口交流道改善、國圖南館、國家級高齡研究中心、故宮南院國寶館、捷運南北環及萬大二期數個土建標等。</text:span></text:p>
      <text:p text:style-name="P2"><text:span text:style-name="T9"><text:s text:c="4"/></text:span><text:span text:style-name="T10">政府推動公共建設，透過擴大內需，帶動經濟及產業發展，更可促進區域均衡，讓每位國民都能享受更好的生活。111年已陸續完成多項提升國人生活品質的公共建設，例如僅歷時一年半即完成的班班有冷氣，讓每位小朋友都能不受酷暑影響，在最舒適的環境中專心學習；屏東榮總的啟用，伴隨逐步改建中的部立屏東醫院及今年將完成的恆春旅遊醫院，建構國境之南完整的醫療網；南橫公路全線的復通，更使原住民同胞享有安心出行與返家的道路。</text:span></text:p>
      <text:p text:style-name="P2"><text:span text:style-name="T10"><text:s text:c="4"/>除此之外，包括金門大橋完工通車、烏溪鳥嘴潭人工湖供水、屏東國際保鮮物流中心啟用等，均為交通、水利及產業的發展，帶來非常大的貢獻。還有多處的文化場館及觀光設施，如新北國家電影及視聽文化中心、桃園永安海</text:span><text:soft-page-break/><text:span text:style-name="T10">螺文化體驗園區、臺東國立史前文化博物館第1、2特展廳、臺中福壽山農場賓館等，已陸續開放啟用，都可作為民眾於兔年走春的最佳休憩點。</text:span></text:p>
      <text:p text:style-name="P2"><text:span text:style-name="T10"><text:s text:c="4"/>展望今年公共建設經費規模將超過6,000億元，本會將與工程會持續督導各部會善盡權責、務實推動，及時協助解決推動困難，以提高公共建設執行績效，為民眾打造安居舒適的家園。</text:span></text:p>
      <text:p text:style-name="P5"/>
      <text:p text:style-name="P8"><text:span text:style-name="T6">聯絡人：管制考核處李奇處長</text:span></text:p>
      <text:p text:style-name="P8"><text:span text:style-name="T6">辦公室電話：02-2316-5300#660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language-asian="zh" style:country-asian="TW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于珊</dc:creator>
    <meta:editing-cycles>5</meta:editing-cycles>
    <meta:print-date>2023-01-11T01:39:00</meta:print-date>
    <meta:creation-date>2023-01-11T01:41:00</meta:creation-date>
    <dc:date>2023-01-12T08:47:00</dc:date>
    <meta:editing-duration>P0D</meta:editing-duration>
    <meta:generator>LibreOffice/7.3.4.2$Windows_x86 LibreOffice_project/728fec16bd5f605073805c3c9e7c4212a0120dc5</meta:generator>
    <meta:document-statistic meta:table-count="0" meta:image-count="1" meta:object-count="0" meta:page-count="3" meta:paragraph-count="12" meta:word-count="912" meta:character-count="979" meta:non-whitespace-character-count="958"/>
    <meta:user-defined meta:name="AppVersion">16.0000</meta:user-defined>
    <meta:template xlink:type="simple" xlink:actuate="onRequest" xlink:title="Normal.dotm" xlink:href=""/>
  </office:meta>
</office:document-meta>
</file>