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margin-left="0cm" fo:margin-right="0.15cm" fo:margin-top="0.318cm" fo:margin-bottom="0cm" style:contextual-spacing="false" fo:line-height="0.847cm" fo:text-indent="0cm" style:auto-text-indent="false"/>
    </style:style>
    <style:style style:name="P5" style:family="paragraph" style:parent-style-name="Standard">
      <style:paragraph-properties fo:margin-left="0cm" fo:margin-right="0.15cm" fo:margin-top="0cm" fo:margin-bottom="0.318cm" style:contextual-spacing="false" fo:line-height="0.847cm" fo:text-indent="0cm" style:auto-text-indent="false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line-height="0.847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margin-top="0.318cm" fo:margin-bottom="0.318cm" style:contextual-spacing="false" fo:line-height="0.847cm" fo:text-align="justify" style:justify-single-word="false" fo:text-indent="1.129cm" style:auto-text-indent="false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paragraph-properties fo:margin-top="0.318cm" fo:margin-bottom="0.318cm" style:contextual-spacing="false" style:line-height-at-least="0cm" fo:text-align="justify" style:justify-single-word="false" style:vertical-align="baseline" style:snap-to-layout-grid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8pt" style:font-size-asian="18pt" style:font-name-complex="Times New Roman1" style:font-size-complex="18pt"/>
    </style:style>
    <style:style style:name="T5" style:family="text"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fo:color="#000000" loext:opacity="100%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9" style:family="text">
      <style:text-properties fo:color="#a6a6a6" loext:opacity="100%" style:font-name="新細明體" style:rfc-language-tag="x-none" style:letter-kerning="false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1"><text:span text:style-name="T2">國家發展委員會 新聞稿</text:span></text:p>
      <text:p text:style-name="P2"/>
      <text:p text:style-name="P3"><text:span text:style-name="T6">天使方案來相助 新創事業伴新春</text:span></text:p>
      <text:p text:style-name="P4"><text:span text:style-name="T5">發布日期：112年1月</text:span></text:p>
      <text:p text:style-name="P5"><text:span text:style-name="T5">發布單位：國發基金</text:span></text:p>
      <text:p text:style-name="P6"><text:span text:style-name="T7">疫情過後使得人們的工作及生活型態面臨重大轉變，國內旅遊盛行，且人們對於健康與保健的觀念也日益重視；後疫情時代來臨，行政院國家發展基金「創業天使投資方案」也陪伴新創事業渡過這衝擊的時期，而這些新創事業就在你我的日常生活之中。</text:span></text:p>
      <text:p text:style-name="P6"><text:span text:style-name="T7">人們對於保健越來越重視，市面上有各種保健產品可選擇，「三五生技」透過生物科技結合傳統草本智慧，研發各式營養輔助品，推出市面上第一瓶調養系葉黃素，可依自身的需求選購適合自己的產品。</text:span></text:p>
      <text:p text:style-name="P6"><text:span text:style-name="T7">若不曉得自己適合什麼樣的產品，「pakku」提供保健食品客製化，首創智能PRS系統，量身打造專屬於自己的保健食品，給人們一個更認識保健品需求的選擇。</text:span></text:p>
      <text:p text:style-name="P6"><text:span text:style-name="T7">而許多人們為了健康，家中也常備空氣清淨機及除濕</text:span><text:soft-page-break/><text:span text:style-name="T7">機，要改善空氣品質所涉及的專業及範圍十分廣泛，包括溫度、濕度、懸浮微粒等問題，「欣寶」以健康的室內環境為出發點，透過專業團隊客制化每個環境改善方法。</text:span></text:p>
      <text:p text:style-name="P6"><text:span text:style-name="T7">後疫情時代最熱門旅遊選項非露營活動莫屬，「愛上喜翁」讓大家輕鬆享受露營的樂趣，一卡皮箱帶著走，不用再煩惱旅遊規劃；過年不用出國也能享受煙霧繚繞的自然山林仙境。</text:span></text:p>
      <text:p text:style-name="P7"/>
      <text:p text:style-name="P6"><text:span text:style-name="T7">「三五生技」、「pakku」、「欣寶」、「愛上喜翁」都是創業天使投資方案投資的新創事業；今年不妨利用春節期間，選購適合自己的營養輔助品、打造專屬自己的保健食品、規劃好宅好環境、來一場說走就走的露營吧！</text:span></text:p>
      <text:p text:style-name="P6"><text:span text:style-name="T7">行政院國家發展基金自107年推動「創業天使投資方案」以來，成效斐然，並配合政府打造六大核心戰略產業政策，投資5G、AIoT、半導體、再生能源等產業，投資產業別涵蓋資通訊、生技醫療、區塊鏈、機電機械、綠能環保、化學材料、地方創生、文創休閒等，迄今已投資超過215家新創事業，促進民間天使資金共同投資各產業之新創</text:span><text:soft-page-break/><text:span text:style-name="T7">事業。</text:span></text:p>
      <text:p text:style-name="P6"><text:span text:style-name="T7">「創業天使投資方案」跨越產業、地域的限制，為新創事業挹注資金活水，歡迎國內新創業者踴躍提出申請；服務專線電話：(02)2546-5336，相關資訊可於創業天使投資方案官網（https://www.angelinvestment.org.tw/）查詢。</text:span></text:p>
      <text:p text:style-name="P8"><text:span text:style-name="T8">聯絡人：國發基金蘇來守執行秘書</text:span><text:span text:style-name="T9"><text:line-break/></text:span><text:span text:style-name="T8">聯絡電話：(02)2316-82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language-asian="zh" style:country-asian="TW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于珊</dc:creator>
    <meta:editing-cycles>2</meta:editing-cycles>
    <meta:print-date>2023-01-13T05:53:00</meta:print-date>
    <meta:creation-date>2023-01-13T07:02:00</meta:creation-date>
    <dc:date>2023-01-13T07:02:00</dc:date>
    <meta:editing-duration>P0D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4" meta:word-count="831" meta:character-count="912" meta:non-whitespace-character-count="909"/>
    <meta:user-defined meta:name="AppVersion">16.0000</meta:user-defined>
    <meta:template xlink:type="simple" xlink:actuate="onRequest" xlink:title="Normal.dotm" xlink:href=""/>
  </office:meta>
</office:document-meta>
</file>