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新細明體" fo:font-size="16pt" fo:font-weight="bold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margin-left="0cm" fo:margin-right="0.148cm" fo:line-height="0.847cm" fo:text-indent="0cm" style:auto-text-indent="false"/>
    </style:style>
    <style:style style:name="P6" style:family="paragraph" style:parent-style-name="Standard">
      <style:paragraph-properties fo:margin-left="0cm" fo:margin-right="0cm" fo:margin-top="0.635cm" fo:margin-bottom="0.635cm" style:contextual-spacing="false" style:line-height-at-least="0.882cm" fo:text-align="justify" style:justify-single-word="false" fo:text-indent="1.129cm" style:auto-text-indent="false" style:vertical-align="baseline" style:snap-to-layout-grid="false"/>
    </style:style>
    <style:style style:name="P7" style:family="paragraph" style:parent-style-name="Standard">
      <style:paragraph-properties fo:margin-left="0cm" fo:margin-right="0cm" fo:margin-top="0.635cm" fo:margin-bottom="0.635cm" style:contextual-spacing="false" style:line-height-at-least="0.882cm" fo:text-indent="1.129cm" style:auto-text-indent="false" style:vertical-align="baseline" style:snap-to-layout-grid="false"/>
    </style:style>
    <style:style style:name="P8" style:family="paragraph" style:parent-style-name="Standard">
      <style:paragraph-properties fo:line-height="0.847cm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fo:color="#000000" loext:opacity="100%" style:font-name="標楷體" fo:font-size="16pt" style:rfc-language-tag="x-none" style:letter-kerning="false" style:font-name-asian="標楷體1" style:font-size-asian="16pt" style:font-name-complex="Times New Roman1" style:font-size-complex="16pt" style:font-weight-complex="bold"/>
    </style:style>
    <style:style style:name="P10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11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fo:color="#ff0000" loext:opacity="100%" style:font-name="新細明體" fo:font-size="14pt" style:rfc-language-tag="x-none" fo:font-weight="bold" style:letter-kerning="false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新細明體" fo:font-size="14pt" fo:font-weight="bold" style:letter-kerning="false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8pt" style:letter-kerning="false" style:font-name-asian="標楷體1" style:font-size-asian="18pt" style:font-size-complex="18pt"/>
    </style:style>
    <style:style style:name="T8" style:family="text">
      <style:text-properties fo:color="#000000" loext:opacity="100%" style:font-name="標楷體" fo:font-size="16pt" style:rfc-language-tag="x-none" style:letter-kerning="false" style:font-name-asian="標楷體1" style:font-size-asian="16pt" style:font-name-complex="Times New Roman1" style:font-size-complex="16pt" style:font-weight-complex="bold"/>
    </style:style>
    <style:style style:name="T9" style:family="text">
      <style:text-properties fo:color="#a6a6a6" loext:opacity="100%" style:font-name="標楷體" style:rfc-language-tag="x-none" fo:font-weight="bold" style:letter-kerning="false" style:font-name-asian="標楷體1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12" text:anchor-type="as-char" svg:width="3.147cm" svg:height="0.628cm" draw:z-index="0"><draw:image xlink:href="Pictures/100000010000014300000041BF838E6C8AFABC23.png" xlink:type="simple" xlink:show="embed" xlink:actuate="onLoad" draw:mime-type="image/png"/></draw:frame></text:p>
      <text:p text:style-name="P1"><text:span text:style-name="T3">國家發展委員會 新聞稿</text:span></text:p>
      <text:p text:style-name="P2"/>
      <text:p text:style-name="P4"><text:span text:style-name="T7">國發會雙語資源學習網春節不打烊，</text:span></text:p>
      <text:p text:style-name="P4"><text:span text:style-name="T7">在家也能免費學英文</text:span></text:p>
      <text:p text:style-name="P3"/>
      <text:p text:style-name="P5"><text:span text:style-name="T2">發布日期：112年1月</text:span></text:p>
      <text:p text:style-name="P5"><text:span text:style-name="T2">發布單位：綜合規劃處</text:span></text:p>
      <text:p text:style-name="P6"><text:span text:style-name="T6">想利用春節假期提升英語功力？國發會雙語資料庫學習資源網會是國人CP值最高的選擇之一！國發會學習資源網累計收錄逾兩百項免費英語學習資源，不僅蒐整國內外適合自學之教材，近期網站更升級翻新，將英語學習資源分門別類，依據不同年齡層及學習程度重整，貼近使用者需求，方便國人瀏覽時一目了然，能更快且更有效率尋找出相對應的學習資源。</text:span><text:span text:style-name="T4"> </text:span></text:p>
      <text:p text:style-name="P7"><text:span text:style-name="T6">此次網站優化工程，針對雙語資料庫學習資源網的上架學習資源重新分類及調整版面，並新增學習資源之介紹，包括時事學習、商務學習、生活英語等，同時新增兒童友善內容、遊戲學習的類別，讓家長能陪同孩子一同共學，在家裡創建學習英語的環境。網址連結如下: https://bilingual.ndc.gov.tw/</text:span></text:p>
      <text:p text:style-name="P6"><text:span text:style-name="T6">配合春節長假的到來，國發會今年也特別精選111年製作的英語教材精華，在十天連假期間推出不同主題，像是</text:span><text:soft-page-break/><text:span text:style-name="T6">走春旅遊景點介紹、解碼漁貨市場、求職資源工具包等等，讓國人在春節期間既迎春納福，又增英語實力。此外，國發會也將時事英語教材上架Youtube頻道，並依照教材長度建立播放清單，例如短影片、專題影片、Podcast等，國人無論在家或開車長時間通勤，都能當成背景音樂循環播放，為自己創建沉浸式英語學習環境，加強英語聽力。</text:span></text:p>
      <text:p text:style-name="P6"><text:span text:style-name="T6">學習語言沒有速成途徑，國發會希望透過雙語資料庫學習資源網，持續廣泛網羅不同的學習素材，為國人搭建學習英語的橋梁，提升國人學習英語動機，擴充語言軟實力技能。</text:span></text:p>
      <text:p text:style-name="P8"/>
      <text:p text:style-name="P9"/>
      <text:p text:style-name="P10"><text:span text:style-name="T8">聯絡人：綜合規劃處 張惠娟處長</text:span></text:p>
      <text:p text:style-name="P10"><text:span text:style-name="T8">聯絡電話：(02)-23165910</text:span></text:p>
      <text:p text:style-name="P1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style:language-asian="zh" style:country-asian="TW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黃于珊</dc:creator>
    <meta:editing-cycles>3</meta:editing-cycles>
    <meta:print-date>2014-04-29T01:34:00</meta:print-date>
    <meta:creation-date>2023-01-12T00:39:00</meta:creation-date>
    <dc:date>2023-01-12T08:46:00</dc:date>
    <meta:editing-duration>PT1M</meta:editing-duration>
    <meta:generator>LibreOffice/7.3.4.2$Windows_x86 LibreOffice_project/728fec16bd5f605073805c3c9e7c4212a0120dc5</meta:generator>
    <meta:document-statistic meta:table-count="0" meta:image-count="1" meta:object-count="0" meta:page-count="2" meta:paragraph-count="12" meta:word-count="622" meta:character-count="683" meta:non-whitespace-character-count="679"/>
    <meta:user-defined meta:name="AppVersion">16.0000</meta:user-defined>
    <meta:template xlink:type="simple" xlink:actuate="onRequest" xlink:title="Normal.dotm" xlink:href=""/>
  </office:meta>
</office:document-meta>
</file>