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300000041BF838E6C8AFABC2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文鼎粗魏碑" svg:font-family="文鼎粗魏碑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423cm" fo:margin-right="0cm" fo:line-height="0.917cm" fo:text-align="center" style:justify-single-word="false" fo:text-indent="0cm" style:auto-text-indent="false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margin-left="0cm" fo:margin-right="0.148cm" fo:line-height="0.847cm" fo:text-indent="0cm" style:auto-text-indent="false"/>
    </style:style>
    <style:style style:name="P5" style:family="paragraph" style:parent-style-name="Standard">
      <style:paragraph-properties fo:margin-left="0cm" fo:margin-right="0.15cm" fo:margin-top="0.318cm" fo:margin-bottom="0cm" style:contextual-spacing="false" fo:line-height="0.847cm" fo:text-indent="0cm" style:auto-text-indent="false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k02">
      <style:paragraph-properties fo:margin-left="0cm" fo:margin-right="0cm" fo:margin-top="0.318cm" fo:margin-bottom="0.318cm" style:contextual-spacing="false" fo:line-height="0.953cm" fo:text-indent="1.129cm" style:auto-text-indent="false">
        <style:tab-stops>
          <style:tab-stop style:position="1.199cm"/>
          <style:tab-stop style:position="1.693cm"/>
          <style:tab-stop style:position="2.297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8" style:family="paragraph" style:parent-style-name="k02">
      <style:paragraph-properties fo:margin-left="0cm" fo:margin-right="0cm" fo:margin-top="0.318cm" fo:margin-bottom="0.318cm" style:contextual-spacing="false" fo:line-height="0.953cm" fo:text-indent="1.129cm" style:auto-text-indent="false">
        <style:tab-stops>
          <style:tab-stop style:position="1.199cm"/>
          <style:tab-stop style:position="1.693cm"/>
          <style:tab-stop style:position="2.297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微軟正黑體" fo:font-size="16pt" style:font-name-asian="微軟正黑體1" style:font-size-asian="16pt" style:font-size-complex="16pt"/>
    </style:style>
    <style:style style:name="T1" style:family="text">
      <style:text-properties style:font-name="新細明體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微軟正黑體" fo:font-size="16pt" style:font-name-asian="微軟正黑體1" style:font-size-asian="16pt" style:font-name-complex="Times New Roman1" style:font-size-complex="16pt"/>
    </style:style>
    <style:style style:name="T4" style:family="text">
      <style:text-properties style:font-name="微軟正黑體" fo:font-size="16pt" style:font-name-asian="微軟正黑體1" style:font-size-asian="16pt" style:font-size-complex="16pt"/>
    </style:style>
    <style:style style:name="T5" style:family="text">
      <style:text-properties style:font-name="微軟正黑體" fo:font-size="18pt" fo:font-weight="bold" style:letter-kerning="false" style:font-name-asian="微軟正黑體1" style:font-size-asian="18pt" style:font-weight-asian="bold" style:font-name-complex="Times New Roman1" style:font-size-complex="18pt" style:font-weight-complex="bold"/>
    </style:style>
    <style:style style:name="T6" style:family="text">
      <style:text-properties style:font-name="微軟正黑體" fo:font-size="14pt" style:letter-kerning="false" style:font-name-asian="微軟正黑體1" style:font-size-asian="14pt" style:font-name-complex="Times New Roman1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圖片 2" text:anchor-type="as-char" svg:width="3.147cm" svg:height="0.628cm" draw:z-index="0"><draw:image xlink:href="Pictures/100000010000014300000041BF838E6C8AFABC23.png" xlink:type="simple" xlink:show="embed" xlink:actuate="onLoad" draw:mime-type="image/png"/></draw:frame></text:p>
      <text:p text:style-name="P2"><text:span text:style-name="T2">國家發展委員會 新聞稿 </text:span></text:p>
      <text:p text:style-name="P3"><text:span text:style-name="T5">政府全力穩定物價，讓國人安心放心</text:span></text:p>
      <text:p text:style-name="P4"><text:span text:style-name="T6">發布日期：112年1月6日</text:span></text:p>
      <text:p text:style-name="P4"><text:span text:style-name="T6">發布單位：經濟發展處</text:span></text:p>
      <text:p text:style-name="P7"><text:span text:style-name="T4">今（6）日針對主計總處公布111年CPI數據，國發會表示，受到俄烏戰爭僵持、全球疫情反覆等因素，推升全球通膨壓力。我國111年CPI較上年漲2.95%，惟相對主要國家仍屬穩定(如：1-11月美國及歐元區8.1%、南韓5.1%、新加坡6.1%)。</text:span></text:p>
      <text:p text:style-name="P7"><text:span text:style-name="T4">政府將持續提供資源以補貼電價、油價等方式，並實施第6波減徵大宗物資稅負延長至3月，從源頭控制能源及各項原物料的價格，並嚴查壟斷、囤積、哄抬，全力維持全球通膨對臺灣物價的衝擊。</text:span></text:p>
      <text:p text:style-name="P7"><text:span text:style-name="T4">農曆春節將屆，為掌握年節物資價格情勢、持續維持整體物價穩定，經濟部協調超市及賣場業者設置平價專區，提供民眾多元選擇，行政院亦將於下周召開「穩定物價小組」會議，責成各部會密切監控各類農漁畜及應節商品、重要民生物資之市場供需狀況，確保供應量充足、價格穩定，讓國人安心放心度過新年。</text:span></text:p>
      <text:p text:style-name="P8"/>
      <text:p text:style-name="P5"><text:span text:style-name="T6">聯絡人：經濟發展處吳明蕙處長</text:span></text:p>
      <text:p text:style-name="P4"><text:soft-page-break/><text:span text:style-name="T6">聯絡電話： 02-2316-5300#5851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文鼎粗魏碑" svg:font-family="文鼎粗魏碑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k00t26" style:family="paragraph" style:parent-style-name="Standard">
      <style:paragraph-properties fo:margin-top="0.423cm" fo:margin-bottom="0.847cm" style:contextual-spacing="false" fo:line-height="0.988cm" fo:text-align="center" style:justify-single-word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26pt" style:letter-kerning="false" style:font-name-asian="文鼎粗魏碑" style:font-family-asian="文鼎粗魏碑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6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濟蕙</meta:initial-creator>
    <dc:creator>user</dc:creator>
    <meta:editing-cycles>2</meta:editing-cycles>
    <meta:creation-date>2023-01-06T12:02:00</meta:creation-date>
    <dc:date>2023-01-06T12:02:00</dc:date>
    <meta:editing-duration>PT2M</meta:editing-duration>
    <meta:generator>LibreOffice/7.3.4.2$Windows_x86 LibreOffice_project/728fec16bd5f605073805c3c9e7c4212a0120dc5</meta:generator>
    <meta:document-statistic meta:table-count="0" meta:image-count="1" meta:object-count="0" meta:page-count="2" meta:paragraph-count="11" meta:word-count="390" meta:character-count="436" meta:non-whitespace-character-count="433"/>
    <meta:user-defined meta:name="AppVersion">16.0000</meta:user-defined>
    <meta:template xlink:type="simple" xlink:actuate="onRequest" xlink:title="Normal.dotm" xlink:href=""/>
  </office:meta>
</office:document-meta>
</file>