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4300000041BF838E6C8AFABC23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line-height="0.917cm" fo:text-align="justify" style:justify-single-word="false"/>
    </style:style>
    <style:style style:name="P4" style:family="paragraph" style:parent-style-name="Standard">
      <loext:graphic-properties draw:fill="solid" draw:fill-color="#ffffff"/>
      <style:paragraph-properties fo:margin-left="0cm" fo:margin-right="0cm" fo:margin-top="0.159cm" fo:margin-bottom="0cm" style:contextual-spacing="false" fo:line-height="0.917cm" fo:text-align="justify" style:justify-single-word="false" fo:orphans="2" fo:widows="2" fo:text-indent="1.27cm" style:auto-text-indent="false" fo:background-color="#ffffff"/>
    </style:style>
    <style:style style:name="P5" style:family="paragraph" style:parent-style-name="Standard">
      <loext:graphic-properties draw:fill="solid" draw:fill-color="#ffffff"/>
      <style:paragraph-properties fo:margin-top="0.159cm" fo:margin-bottom="0cm" style:contextual-spacing="false" fo:line-height="0.917cm" fo:text-align="justify" style:justify-single-word="false" fo:orphans="2" fo:widows="2" fo:background-color="#ffffff"/>
    </style:style>
    <style:style style:name="P6" style:family="paragraph" style:parent-style-name="Standard">
      <loext:graphic-properties draw:fill="solid" draw:fill-color="#ffffff"/>
      <style:paragraph-properties fo:line-height="0.917cm" fo:text-align="justify" style:justify-single-word="false" fo:orphans="2" fo:widows="2" fo:background-color="#ffffff"/>
    </style:style>
    <style:style style:name="P7" style:family="paragraph" style:parent-style-name="Standard">
      <style:paragraph-properties fo:line-height="0.917cm" fo:text-align="center" style:justify-single-word="false" style:snap-to-layout-grid="false"/>
    </style:style>
    <style:style style:name="P8" style:family="paragraph" style:parent-style-name="Standard">
      <style:paragraph-properties fo:margin-left="-0.004cm" fo:margin-right="-0.601cm" fo:margin-top="0.318cm" fo:margin-bottom="0cm" style:contextual-spacing="false" fo:line-height="0.706cm" fo:text-align="center" style:justify-single-word="false" fo:text-indent="-0.496cm" style:auto-text-indent="false"/>
    </style:style>
    <style:style style:name="P9" style:family="paragraph" style:parent-style-name="Standard">
      <style:paragraph-properties fo:line-height="0.494cm" fo:text-align="justify" style:justify-single-word="false">
        <style:tab-stops>
          <style:tab-stop style:position="10.795cm"/>
        </style:tab-stops>
      </style:paragraph-properties>
      <style:text-properties style:font-name="標楷體" style:font-name-asian="標楷體1" style:font-name-complex="Times New Roman1"/>
    </style:style>
    <style:style style:name="P10" style:family="paragraph" style:parent-style-name="k02">
      <style:paragraph-properties fo:margin-left="0cm" fo:margin-right="0cm" style:line-height-at-least="0cm" fo:text-indent="0cm" style:auto-text-indent="false">
        <style:tab-stops>
          <style:tab-stop style:position="1.199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</style:style>
    <style:style style:name="P11" style:family="paragraph" style:parent-style-name="k02">
      <style:paragraph-properties fo:margin-left="0cm" fo:margin-right="0cm" style:line-height-at-least="0cm" fo:text-indent="0cm" style:auto-text-indent="false">
        <style:tab-stops>
          <style:tab-stop style:position="1.199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  <style:text-properties style:font-name="新細明體" fo:font-size="16pt" style:font-name-asian="新細明體1" style:font-size-asian="16pt" style:font-size-complex="16pt"/>
    </style:style>
    <style:style style:name="T1" style:family="text">
      <style:text-properties style:font-name="Times New Roman" fo:font-size="13.5pt" fo:font-weight="bold" style:font-name-asian="標楷體1" style:font-size-asian="13.5pt" style:font-weight-asian="bold" style:font-name-complex="Times New Roman1"/>
    </style:style>
    <style:style style:name="T2" style:family="text">
      <style:text-properties style:font-name="標楷體" fo:font-size="18pt" fo:font-weight="bold" style:font-name-asian="標楷體1" style:font-size-asian="18pt" style:font-weight-asian="bold" style:font-name-complex="Times New Roman1" style:font-size-complex="18pt" style:font-weight-complex="bold"/>
    </style:style>
    <style:style style:name="T3" style:family="text">
      <style:text-properties style:font-name="新細明體" fo:font-size="18pt" fo:font-weight="bold" style:font-name-asian="新細明體1" style:font-size-asian="18pt" style:font-weight-asian="bold" style:font-name-complex="Times New Roman1" style:font-size-complex="18pt" style:font-weight-complex="bold"/>
    </style:style>
    <style:style style:name="T4" style:family="text">
      <style:text-properties style:font-name="新細明體" fo:font-size="18pt" fo:font-weight="bold" style:letter-kerning="false" style:font-name-asian="新細明體1" style:font-size-asian="18pt" style:font-weight-asian="bold" style:font-name-complex="Times New Roman1" style:font-size-complex="18pt" style:font-weight-complex="bold"/>
    </style:style>
    <style:style style:name="T5" style:family="text">
      <style:text-properties style:font-name="新細明體" style:font-name-asian="新細明體1" style:font-size-complex="14pt"/>
    </style:style>
    <style:style style:name="T6" style:family="text">
      <style:text-properties style:font-name="新細明體" fo:font-size="16pt" style:letter-kerning="false" style:font-size-asian="16pt" style:font-name-complex="Times New Roman1" style:font-size-complex="16pt"/>
    </style:style>
    <style:style style:name="T7" style:family="text">
      <style:text-properties style:font-name="新細明體" fo:font-size="16pt" style:font-name-asian="新細明體1" style:font-size-asian="16pt" style:font-size-complex="16pt"/>
    </style:style>
    <style:style style:name="T8" style:family="text">
      <style:text-properties fo:color="#000000" loext:opacity="100%" style:font-name="新細明體" fo:font-size="16pt" style:letter-kerning="false" style:font-size-asian="16pt" style:font-name-complex="Times New Roman1" style:font-size-complex="16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圖片 12" text:anchor-type="as-char" svg:width="3.147cm" svg:height="0.628cm" draw:z-index="0"><draw:image xlink:href="Pictures/100000010000014300000041BF838E6C8AFABC23.png" xlink:type="simple" xlink:show="embed" xlink:actuate="onLoad" draw:mime-type="image/png"/></draw:frame></text:p>
      <text:p text:style-name="P3"><text:span text:style-name="T2"><text:s text:c="7"/></text:span><text:span text:style-name="T3"><text:s text:c="2"/></text:span></text:p>
      <text:p text:style-name="P7"><text:span text:style-name="T3">國家發展委員會 新聞稿</text:span></text:p>
      <text:p text:style-name="P8"><text:span text:style-name="T4">補充花東接駁能量 中央與地方攜手花東TTGO預約媒合服務</text:span></text:p>
      <text:p text:style-name="P9"/>
      <text:p text:style-name="P10"><text:span text:style-name="T5">發布日期：2022年10月23日</text:span></text:p>
      <text:p text:style-name="P10"><text:span text:style-name="T5">發布單位：國土區域離島發展處</text:span></text:p>
      <text:p text:style-name="P4"><text:span text:style-name="T6">為強化目前花蓮至台東間鐵路中斷期間的交通接駁能量，國發會主委龔明鑫今（23）日前往台東，宣傳與台東縣政府、交通部公路總局合作，推動</text:span><text:span text:style-name="T8">「人本交通，韌性城鄉：TTGO花東溫馨接送預約媒合服務」的地方創生計畫，支持縣府建置TTGO交通預約媒合平台，民眾只要兩天前從網站上預約，便可以從台鐵的火車站接駁至目的地，提供民眾更方便的接駁方案。</text:span></text:p>
      <text:p text:style-name="P4"><text:span text:style-name="T8">龔主委表示，TTGO點到點的「接駁到宅」服務將是一個重要示範案例，透過平台的媒合機制，整合在地巴士、計程車、租賃車隊等多元運具模式，提供民眾接駁服務，解決目前台東地區的運輸需求缺口。未來此模式可以擴大到其他有此需求的台灣鄉鎮，無論是民眾就醫、就學、就業、安養照顧及觀光等皆可透過這個平台派遣媒合，並希望以觀光接駁的商業收益支持民行公益的需要，以便捷的</text:span><text:soft-page-break/><text:span text:style-name="T8">移動服務平台改善偏鄉交通，並進而串聯促進各鄉鎮地方創生。</text:span></text:p>
      <text:p text:style-name="P4"><text:span text:style-name="T8">龔主委特別感謝劉櫂豪委員對於整體前瞻基礎建設特別預算的支持，讓國發會得以有經費推動地方創生計畫；感謝台東縣政府的快速應變、與國發會攜手合作解決困難；更感謝裕隆集團（格上租車）第一時間無償提供20輛接駁車，政府和民間一起，攜手解決目前的接駁缺口。龔主委強調，特別感謝支援TTGO的司機們，甚至是有些人是專程從北部過來第一線做支援。</text:span></text:p>
      <text:p text:style-name="P4"><text:span text:style-name="T6">2022年9月17至9月19日於台東發生多起地震，導致花蓮至台東間鐵路受損嚴重，台鐵局雖積極加緊搶修，但是目前玉里至富里間的鐵路運輸仍然中斷。交通部緊急以「類」火車提供接駁服務，但民眾反映必須等待接駁再轉乘且站站停相當耗時及不便，而交通的不便捷也降低旅客出遊意願，對於花東居民的日常通勤及當地觀光餐飲住宿產業有很大的影響。</text:span></text:p>
      <text:p text:style-name="P4"><text:span text:style-name="T8">為滿足民眾往返花東的交通需求，國發會與交通部公路總局合作，主動協助台東縣政府提出「人本交通，韌性城鄉：TTGO花東溫馨接送預約媒合服務」地方創生計畫，</text:span><text:soft-page-break/><text:span text:style-name="T8">並於111年10月6日行政院地方創生會報工作會議通過補助5,000萬元經費，支持縣府建置TTGO交通預約媒合平台及提供營運缺口的補貼，目前因應地震災後緊急交通接駁需求，初期以受影響較高的台東池上、關山、鹿野、海端等鄉鎮往返花蓮玉里為主，預計提供可接駁47萬人次。</text:span></text:p>
      <text:p text:style-name="P4"><text:span text:style-name="T8">TTGO媒合平台是串聯整合巴士、在地計程車、租賃車及企業公益贊助車輛等多元運具，提供民眾共乘且Station-to-Door及Door-to-Station的交通服務，符合人本交通：人性化、在地生活化、環境永續的精神，同時，也是中央、地方與民間企業攜手合作的良好案例。</text:span></text:p>
      <text:p text:style-name="P4"><text:span text:style-name="T8">立法委員劉櫂豪、台東縣王副縣長志輝、政府國際發展及計畫處余處長明勳、專案計畫主持人逢甲大學公共事務與社會創新研究所侯勝宗教授、交通部公路總局高雄監理所林副所長弘慎、裕隆集團廖副總經理建順及格上租車吳經理俊璋皆出席本次活動。</text:span></text:p>
      <text:p text:style-name="P5"><text:span text:style-name="T8">【TTGO花東溫馨接送】預約媒合服務系統已於10月12日啟動預約服務，10月14日正式上路，歡迎民眾多加利用。</text:span></text:p>
      <text:p text:style-name="P11"/>
      <text:p text:style-name="P10"><text:span text:style-name="T7">預約服務網址：</text:span><text:a xlink:type="simple" xlink:href="https://ttgo.taitung.gov.tw/reserve/" text:style-name="Internet_20_link" text:visited-style-name="Visited_20_Internet_20_Link"><text:span text:style-name="Internet_20_link"><text:span text:style-name="T7">https://ttgo.taitung.gov.tw/reserve/</text:span></text:span></text:a></text:p>
      <text:p text:style-name="P11"/>
      <text:p text:style-name="P10"><text:span text:style-name="T7">聯絡人：國土區域離島發展處彭處長紹博</text:span></text:p>
      <text:p text:style-name="P10"><text:soft-page-break/><text:span text:style-name="T7">辦公室電話：02-23165300＃5317</text:span></text:p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loext:linked-style-name="標題_20_1_20_字元" style:default-outline-level="1" style:list-style-name="" style:class="text">
      <style:paragraph-properties fo:margin-top="0.318cm" fo:margin-bottom="0.318cm" style:contextual-spacing="false" fo:line-height="300%" fo:keep-with-next="always"/>
      <style:text-properties style:font-name="Cambria" fo:font-family="Cambria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Heading_20_3" style:display-name="Heading 3" style:family="paragraph" style:parent-style-name="Standard" loext:linked-style-name="標題_20_3_20_字元" style:default-outline-level="3" style:list-style-name="" style:class="text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fo:font-size="13.5pt" fo:font-weight="bold" style:letter-kerning="false" style:font-name-asian="新細明體1" style:font-family-asian="新細明體" style:font-family-generic-asian="system" style:font-pitch-asian="variable" style:font-size-asian="13.5pt" style:font-weight-asian="bold" style:font-name-complex="新細明體1" style:font-family-complex="新細明體" style:font-family-generic-complex="system" style:font-pitch-complex="variable" style:font-size-complex="13.5pt" style:font-weight-complex="bold"/>
    </style:style>
    <style:style style:name="Balloon_20_Text" style:display-name="Balloon Text" style:family="paragraph" style:parent-style-name="Standard" loext:linked-style-name="註解方塊文字_20_字元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ate" style:family="paragraph" style:parent-style-name="Standard" style:next-style-name="Standard" loext:linked-style-name="日期_20_字元">
      <style:paragraph-properties fo:text-align="end" style:justify-single-word="false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annotation_20_text" style:display-name="annotation text" style:family="paragraph" style:parent-style-name="Standard" loext:linked-style-name="註解文字_20_字元"/>
    <style:style style:name="annotation_20_subject" style:display-name="annotation subject" style:family="paragraph" style:parent-style-name="annotation_20_text" style:next-style-name="annotation_20_text" loext:linked-style-name="註解主旨_20_字元"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note" style:family="paragraph" style:parent-style-name="Standard" loext:linked-style-name="註腳文字_20_字元" style:class="extra">
      <style:paragraph-properties style:snap-to-layout-grid="false"/>
      <style:text-properties fo:font-size="10pt" style:font-size-asian="10pt" style:font-size-complex="10pt"/>
    </style:style>
    <style:style style:name="No_20_Spacing" style:display-name="No Spacing" style:family="paragraph">
      <style:paragraph-properties fo:margin-top="0cm" fo:margin-bottom="0cm" style:contextual-spacing="false" fo:text-align="start" style:justify-single-word="false" fo:orphans="0" fo:widows="0" style:writing-mode="lr-tb"/>
    </style:style>
    <style:style style:name="k02" style:family="paragraph" style:parent-style-name="Standard">
      <style:paragraph-properties fo:margin-left="0cm" fo:margin-right="0cm" fo:line-height="0.794cm" fo:text-align="justify" style:justify-single-word="false" fo:text-indent="1cm" style:auto-text-indent="false" style:punctuation-wrap="hanging" style:vertical-align="middle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  <style:text-properties style:font-name="Times New Roman" fo:font-family="'Times New Roman'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Body_20_Text_20_Indent_20_2" style:display-name="Body Text Indent 2" style:family="paragraph" style:parent-style-name="Standard" loext:linked-style-name="本文縮排_20_2_20_字元" style:default-outline-level="1" style:list-style-name="">
      <style:paragraph-properties fo:margin-left="3.2cm" fo:margin-right="0cm" fo:text-indent="-1.6cm" style:auto-text-indent="false"/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0pt"/>
    </style:style>
    <style:style style:name="Text_20_body_20__28_user_29_" style:display-name="Text body (user)" style:family="paragraph" style:parent-style-name="Standard">
      <style:paragraph-properties fo:line-height="0.847cm" fo:text-align="center" style:justify-single-word="false" fo:hyphenation-ladder-count="no-limit"/>
      <style:text-properties style:font-name="標楷體" fo:font-family="標楷體" style:font-family-generic="roman" style:font-pitch="variable" fo:font-size="18pt" fo:font-weight="bold" style:letter-kerning="true" style:font-name-asian="標楷體1" style:font-family-asian="標楷體" style:font-family-generic-asian="system" style:font-pitch-asian="variable" style:font-size-asian="18pt" style:font-weight-asian="bold" style:font-name-complex="標楷體1" style:font-family-complex="標楷體" style:font-family-generic-complex="system" style:font-pitch-complex="variable" style:font-size-complex="12pt" style:font-weight-complex="bold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 loext:linked-style-name="Balloon_20_Tex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日期_20_字元" style:display-name="日期 字元" style:family="text" style:parent-style-name="Default_20_Paragraph_20_Font" loext:linked-style-name="Date"/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 loext:linked-style-name="annotation_20_text"/>
    <style:style style:name="註解主旨_20_字元" style:display-name="註解主旨 字元" style:family="text" style:parent-style-name="註解文字_20_字元" loext:linked-style-name="annotation_20_subject">
      <style:text-properties fo:font-weight="bold" style:font-weight-asian="bold" style:font-weight-complex="bold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腳文字_20_字元" style:display-name="註腳文字 字元" style:family="text" style:parent-style-name="Default_20_Paragraph_20_Font">
      <style:text-properties fo:font-size="10pt" style:font-size-asian="10pt" style:font-size-complex="10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本文縮排_20_2_20_字元" style:display-name="本文縮排 2 字元" style:family="text" style:parent-style-name="Default_20_Paragraph_20_Font" loext:linked-style-name="Body_20_Text_20_Indent_20_2"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0pt"/>
    </style:style>
    <style:style style:name="st1" style:family="text" style:parent-style-name="Default_20_Paragraph_20_Font"/>
    <style:style style:name="標題_20_3_20_字元" style:display-name="標題 3 字元" style:family="text" style:parent-style-name="Default_20_Paragraph_20_Font">
      <style:text-properties style:font-name="新細明體" fo:font-family="新細明體" style:font-family-generic="roman" style:font-pitch="variable" fo:font-size="13.5pt" fo:font-weight="bold" style:letter-kerning="false" style:font-name-asian="新細明體1" style:font-family-asian="新細明體" style:font-family-generic-asian="system" style:font-pitch-asian="variable" style:font-size-asian="13.5pt" style:font-weight-asian="bold" style:font-name-complex="新細明體1" style:font-family-complex="新細明體" style:font-family-generic-complex="system" style:font-pitch-complex="variable" style:font-size-complex="13.5pt" style:font-weight-complex="bold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標題_20_1_20_字元" style:display-name="標題 1 字元" style:family="text" style:parent-style-name="Default_20_Paragraph_20_Font">
      <style:text-properties style:font-name="Cambria" fo:font-family="Cambria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ListLabel_20_1" style:display-name="ListLabel 1" style:family="text">
      <style:text-properties fo:language="en" fo:country="US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fo:font-size="14pt" fo:font-weight="normal" style:font-size-asian="14pt" style:font-weight-asian="normal" style:font-size-complex="14pt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fo:font-size="14pt" fo:font-weight="normal" style:font-size-asian="14pt" style:font-weight-asian="normal" style:font-size-complex="14pt"/>
    </style:style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>
      <style:text-properties style:font-name="標楷體" fo:font-family="標楷體" style:font-family-generic="roman" style:font-pitch="variable" fo:font-size="16pt" fo:language="en" fo:country="US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4pt"/>
    </style:style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4.598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1.217cm" fo:margin-left="1.729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05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52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98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45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92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38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85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3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ListLabel_20_4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loext:num-list-format="" style:num-suffix="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56" loext:num-list-format="" style:num-suffix="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57" loext:num-list-format="" style:num-suffix="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58" loext:num-list-format="" style:num-suffix="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9" loext:num-list-format="" style:num-suffix="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0" loext:num-list-format="" style:num-suffix="" text:bullet-char="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61" loext:num-list-format="" style:num-suffix="" text:bullet-char="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62" loext:num-list-format="" style:num-suffix="" text:bullet-char="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63" loext:num-list-format="" style:num-suffix="" text:bullet-char="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6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7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66cm"/>
        </style:list-level-properties>
      </text:list-level-style-number>
      <text:list-level-style-number text:level="2" text:style-name="ListLabel_20_7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36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3cm"/>
        </style:list-level-properties>
      </text:list-level-style-number>
      <text:list-level-style-number text:level="5" text:style-name="ListLabel_20_7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76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3cm"/>
        </style:list-level-properties>
      </text:list-level-style-number>
      <text:list-level-style-number text:level="8" text:style-name="ListLabel_20_8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82" loext:num-list-format="" style:num-suffix="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83" loext:num-list-format="" style:num-suffix="" text:bullet-char="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84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85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86" loext:num-list-format="" style:num-suffix="" text:bullet-char="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87" loext:num-list-format="" style:num-suffix="" text:bullet-char="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88" loext:num-list-format="" style:num-suffix="" text:bullet-char="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9" loext:num-list-format="" style:num-suffix="" text:bullet-char="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0" loext:num-list-format="" style:num-suffix="" text:bullet-char="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91" loext:num-list-format="" style:num-suffix="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92" loext:num-list-format="" style:num-suffix="" text:bullet-char="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93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94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95" loext:num-list-format="" style:num-suffix="" text:bullet-char="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96" loext:num-list-format="" style:num-suffix="" text:bullet-char="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97" loext:num-list-format="" style:num-suffix="" text:bullet-char="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98" loext:num-list-format="" style:num-suffix="" text:bullet-char="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9" loext:num-list-format="" style:num-suffix="" text:bullet-char="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00" loext:num-list-format="•" style:num-suffix="•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2" text:style-name="ListLabel_20_101" loext:num-list-format="•" style:num-suffix="•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3" text:style-name="ListLabel_20_102" loext:num-list-format="•" style:num-suffix="•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4" text:style-name="ListLabel_20_103" loext:num-list-format="•" style:num-suffix="•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5" text:style-name="ListLabel_20_104" loext:num-list-format="•" style:num-suffix="•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6" text:style-name="ListLabel_20_105" loext:num-list-format="•" style:num-suffix="•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7" text:style-name="ListLabel_20_106" loext:num-list-format="•" style:num-suffix="•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8" text:style-name="ListLabel_20_107" loext:num-list-format="•" style:num-suffix="•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9" text:style-name="ListLabel_20_108" loext:num-list-format="•" style:num-suffix="•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Arial" style:font-style-name="Regular" style:font-family-generic="swiss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09" loext:num-list-format="•" style:num-suffix="•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2" text:style-name="ListLabel_20_110" loext:num-list-format="•" style:num-suffix="•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3" text:style-name="ListLabel_20_111" loext:num-list-format="•" style:num-suffix="•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4" text:style-name="ListLabel_20_112" loext:num-list-format="•" style:num-suffix="•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5" text:style-name="ListLabel_20_113" loext:num-list-format="•" style:num-suffix="•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6" text:style-name="ListLabel_20_114" loext:num-list-format="•" style:num-suffix="•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7" text:style-name="ListLabel_20_115" loext:num-list-format="•" style:num-suffix="•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8" text:style-name="ListLabel_20_116" loext:num-list-format="•" style:num-suffix="•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9" text:style-name="ListLabel_20_117" loext:num-list-format="•" style:num-suffix="•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Arial" style:font-style-name="Regular" style:font-family-generic="swiss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598cm"/>
        </style:list-level-properties>
      </text:list-level-style-number>
      <text:list-level-style-number text:level="2" text:style-name="ListLabel_20_11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-1.058cm"/>
        </style:list-level-properties>
      </text:list-level-style-number>
      <text:list-level-style-number text:level="3" text:style-name="ListLabel_20_12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-0.212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0.635cm"/>
        </style:list-level-properties>
      </text:list-level-style-number>
      <text:list-level-style-number text:level="5" text:style-name="ListLabel_20_12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482cm"/>
        </style:list-level-properties>
      </text:list-level-style-number>
      <text:list-level-style-number text:level="6" text:style-name="ListLabel_20_12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328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8" text:style-name="ListLabel_20_12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9" text:style-name="ListLabel_20_12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6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002cm" fo:margin-bottom="1.081cm" fo:margin-left="3.175cm" fo:margin-right="3.175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69cm" fo:margin-left="0cm" fo:margin-right="0cm" fo:margin-top="0.07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4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;yuhshing</meta:initial-creator>
    <dc:creator>漢樺 周</dc:creator>
    <meta:editing-cycles>3</meta:editing-cycles>
    <meta:print-date>2022-09-28T10:54:00</meta:print-date>
    <meta:creation-date>2022-10-23T03:27:00</meta:creation-date>
    <dc:date>2022-10-23T03:29:00</dc:date>
    <meta:editing-duration>PT1M</meta:editing-duration>
    <meta:generator>LibreOffice/7.3.4.2$Windows_x86 LibreOffice_project/728fec16bd5f605073805c3c9e7c4212a0120dc5</meta:generator>
    <meta:document-statistic meta:table-count="0" meta:image-count="1" meta:object-count="0" meta:page-count="4" meta:paragraph-count="18" meta:word-count="1222" meta:character-count="1360" meta:non-whitespace-character-count="1349"/>
    <meta:user-defined meta:name="AppVersion">16.0000</meta:user-defined>
    <meta:template xlink:type="simple" xlink:actuate="onRequest" xlink:title="Normal.dotm" xlink:href=""/>
  </office:meta>
</office:document-meta>
</file>