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300000041BF838E6C8AFABC2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margin-top="0.318cm" fo:margin-bottom="0cm" style:contextual-spacing="false" fo:line-height="0.882cm" fo:text-align="justify" style:justify-single-word="false" style:snap-to-layout-grid="false">
        <style:tab-stops>
          <style:tab-stop style:position="7.502cm"/>
        </style:tab-stops>
      </style:paragraph-properties>
    </style:style>
    <style:style style:name="P4" style:family="paragraph" style:parent-style-name="Standard">
      <style:paragraph-properties fo:line-height="0.882cm" fo:text-align="justify" style:justify-single-word="false" style:snap-to-layout-grid="false">
        <style:tab-stops>
          <style:tab-stop style:position="7.502cm"/>
        </style:tab-stops>
      </style:paragraph-properties>
    </style:style>
    <style:style style:name="P5" style:family="paragraph" style:parent-style-name="Standard">
      <style:paragraph-properties fo:margin-top="0cm" fo:margin-bottom="0.635cm" style:contextual-spacing="false" fo:line-height="0.953cm" fo:text-align="center" style:justify-single-word="false" fo:orphans="2" fo:widows="2"/>
    </style:style>
    <style:style style:name="P6" style:family="paragraph" style:parent-style-name="Standard">
      <style:paragraph-properties fo:margin-left="0cm" fo:margin-right="0cm" fo:margin-top="0.318cm" fo:margin-bottom="0.318cm" style:contextual-spacing="false" fo:line-height="0.953cm" fo:text-align="justify" style:justify-single-word="false" fo:text-indent="1.251cm" style:auto-text-indent="false" style:snap-to-layout-grid="false">
        <style:tab-stops>
          <style:tab-stop style:position="7.502cm"/>
        </style:tab-stops>
      </style:paragraph-properties>
    </style:style>
    <style:style style:name="P7" style:family="paragraph" style:parent-style-name="Standard">
      <style:paragraph-properties fo:margin-left="0cm" fo:margin-right="0cm" fo:margin-top="0.635cm" fo:margin-bottom="0.318cm" style:contextual-spacing="false" fo:line-height="0.953cm" fo:text-align="justify" style:justify-single-word="false" fo:text-indent="1.251cm" style:auto-text-indent="false" style:snap-to-layout-grid="false">
        <style:tab-stops>
          <style:tab-stop style:position="7.502cm"/>
        </style:tab-stops>
      </style:paragraph-properties>
    </style:style>
    <style:style style:name="P8" style:family="paragraph" style:parent-style-name="Standard">
      <style:paragraph-properties fo:margin-top="0.635cm" fo:margin-bottom="0.318cm" style:contextual-spacing="false" fo:line-height="0.953cm" fo:text-align="justify" style:justify-single-word="false" style:snap-to-layout-grid="false">
        <style:tab-stops>
          <style:tab-stop style:position="7.502cm"/>
        </style:tab-stops>
      </style:paragraph-properties>
    </style:style>
    <style:style style:name="P9" style:family="paragraph" style:parent-style-name="Standard">
      <style:paragraph-properties fo:margin-left="0cm" fo:margin-right="-0.245cm" fo:margin-top="0.318cm" fo:margin-bottom="0cm" style:contextual-spacing="false" style:line-height-at-least="0cm" fo:text-align="center" style:justify-single-word="false" fo:text-indent="0cm" style:auto-text-indent="false" style:punctuation-wrap="hanging" style:vertical-align="middle" style:snap-to-layout-grid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0" style:family="paragraph" style:parent-style-name="Standard">
      <style:paragraph-properties fo:margin-top="0.318cm" fo:margin-bottom="0cm" style:contextual-spacing="false" style:line-height-at-least="0cm" fo:text-align="justify" style:justify-single-word="false" style:punctuation-wrap="hanging" style:vertical-align="middle" style:snap-to-layout-grid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1" style:family="paragraph" style:parent-style-name="Standard">
      <style:paragraph-properties style:line-height-at-least="0cm" fo:text-align="justify" style:justify-single-word="false" style:punctuation-wrap="hanging" style:vertical-align="middle" style:snap-to-layout-grid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style:font-name="新細明體" fo:font-size="18pt" fo:font-weight="bold" style:font-size-asian="18pt" style:font-weight-asian="bold" style:font-size-complex="18pt"/>
    </style:style>
    <style:style style:name="T2" style:family="text">
      <style:text-properties style:font-name="新細明體" fo:font-size="16pt" style:font-size-asian="16pt" style:font-name-complex="Times New Roman1" style:font-size-complex="16pt"/>
    </style:style>
    <style:style style:name="T3" style:family="text">
      <style:text-properties fo:color="#000000" loext:opacity="100%" style:font-name="新細明體" fo:font-size="18pt" fo:font-weight="bold" style:letter-kerning="false" style:font-size-asian="18pt" style:font-weight-asian="bold" style:font-name-complex="Times New Roman1" style:font-size-complex="18pt" style:language-complex="ta" style:country-complex="IN"/>
    </style:style>
    <style:style style:name="T4" style:family="text">
      <style:text-properties fo:color="#000000" loext:opacity="100%" style:font-name="新細明體" fo:font-size="18pt" fo:font-weight="bold" style:letter-kerning="false" fo:background-color="#d8d8d8" loext:char-shading-value="38" style:font-size-asian="18pt" style:font-weight-asian="bold" style:font-name-complex="Times New Roman1" style:font-size-complex="18pt" style:language-complex="ta" style:country-complex="IN"/>
    </style:style>
    <style:style style:name="T5" style:family="text">
      <style:text-properties fo:color="#000000" loext:opacity="100%" style:font-name="新細明體" fo:font-size="14pt" style:letter-kerning="false" style:font-size-asian="14pt" style:font-name-complex="Times New Roman1" style:font-size-complex="14pt"/>
    </style:style>
    <style:style style:name="T6" style:family="text">
      <style:text-properties fo:color="#000000" loext:opacity="100%" style:font-name="新細明體" fo:font-size="16pt" style:font-size-asian="16pt" style:font-name-complex="Times New Roman1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圖片 1" text:anchor-type="as-char" svg:width="3.147cm" svg:height="0.628cm" draw:z-index="0"><draw:image xlink:href="Pictures/100000010000014300000041BF838E6C8AFABC23.png" xlink:type="simple" xlink:show="embed" xlink:actuate="onLoad" draw:mime-type="image/png"/></draw:frame></text:p>
      <text:p text:style-name="P5"><text:span text:style-name="T3">國家發展委員會 新聞稿</text:span></text:p>
      <text:p text:style-name="P9"><text:span text:style-name="T3">歐洲商會發表2023建議書 <text:s/></text:span></text:p>
      <text:p text:style-name="P9"><text:span text:style-name="T3">國發會：台歐攜手掌握動盪世局中轉型契機</text:span></text:p>
      <text:p text:style-name="P10"><text:span text:style-name="T5">發布日期：111年11月25日</text:span></text:p>
      <text:p text:style-name="P11"><text:span text:style-name="T5">發布單位：法制協調處</text:span></text:p>
      <text:p text:style-name="P6"><text:span text:style-name="T2">國發會高副主委仙桂今(25)日受邀出席歐洲商會「2023建議書」發布會，並代表政府接受遞交</text:span><text:span text:style-name="T6">，於致詞時特別感謝商會長期努力促進台歐雙邊關係，並表示在今年地緣政治風險升高之際，歐洲議會表達對台積極支持，各國高階官員相繼來訪，讓台灣深受鼓勵。蔡總統今年元旦演說揭示「強化歐洲鏈結計畫」，行政團隊亦於今年1月提出12億美元的中東歐投資與融資基金，顯示台歐經貿關係已邁向新里程碑。</text:span></text:p>
      <text:p text:style-name="P8"><text:span text:style-name="T6"><text:s text:c="4"/>歐洲商會今年建議書以「台灣致勝之道，動盪世局中掌握契機」為主軸，從能源轉型、人才延攬、科技創新與產業等面向提出建議，表達願與台灣攜手掌握變局中的契機。高副主委指出，面對全球疫後新局，政府刻正全力推動「淨零」與「數位」雙轉型，並與歐盟等友好國家建立具韌性的全球供應鏈，商會建議方向與當前施政主軸不謀而合。</text:span></text:p>
      <text:p text:style-name="P8"><text:span text:style-name="T6"><text:s text:c="4"/>在淨零轉型方面，能源轉型是政府首要任務，我國已於今年3月底公布「2050淨零排放路徑」，設定階段性里程碑，年底將提出「十二項關鍵戰略」具體執行計畫，涵蓋商會關切的風電、光電等再生能源，以及儲能、電力系統與運具電動化等議題。高副主委表示，明年政府已編列淨零相關預算682億元，此外，</text:span><text:soft-page-break/><text:span text:style-name="T6">為期10年5,645億元的「強化電網韌性建設計畫」亦已正式啟動，感謝歐商在台灣再生能源的投入，也歡迎歐商繼續參與台灣能源相關建設，掌握台灣綠色轉型商機。</text:span></text:p>
      <text:p text:style-name="P8"><text:span text:style-name="T6"><text:s text:c="4"/>有關推動數位轉型，啟動台灣下一世代產業方面，高副主委指出，政府在5＋2產業創新基礎下，正積極推動「六大核心戰略產業」。其中，為持續鞏固半導體產業競爭優勢，行政院已提出產業創新條例第10條之2修正草案；此外也藉由AI、5G等相關創新技術，帶動生醫、金融、傳統製造與服務等產業數位轉型。而商會關注的人才延攬、雙語政策等相關議題，各部會亦全力推動中。以專業人才延攬為例，國發會已成立「就業金卡辦公室」，持續擴大提供國際人才從工作到生活的全方位一條龍服務，迄10月底就業金卡有效張數已近6千2百張。</text:span></text:p>
      <text:p text:style-name="P8"><text:span text:style-name="T6"><text:s text:c="5"/>在打造韌性供應鏈方面，高副主委呼應商會所提，面對當前世局挑戰，各國均在進行供應鏈重組，台灣具備半導體與資通訊優勢，與歐盟共享民主、法治理念，是供應鏈重組中彼此最值得信賴的夥伴，台歐未來在新興戰略產業領域有極大合作空間。艾司摩爾(ASML)上週宣布，明年將啟動該公司有史以來在台灣最大的投資案，一起打造更安全且具有韌性的全球供應鏈，就是最佳案例。</text:span></text:p>
      <text:p text:style-name="P7"><text:span text:style-name="T6">高副主委感謝歐洲商會長期在台深耕，面對疫後世界新變局，期許商會能秉持過去對台灣的支持，與台灣共同掌握疫後世界新局轉型的契機。</text:span></text:p>
      <text:p text:style-name="P3"><text:span text:style-name="T6">聯絡人：法制協調處楊淑玲處長</text:span></text:p>
      <text:p text:style-name="P4"><text:soft-page-break/><text:span text:style-name="T6">辦公室電話：（02）2316-5929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謝雅芬</meta:initial-creator>
    <dc:creator>特級系統管理員</dc:creator>
    <meta:editing-cycles>12</meta:editing-cycles>
    <meta:print-date>2022-11-25T07:54:00</meta:print-date>
    <meta:creation-date>2022-11-25T07:54:00</meta:creation-date>
    <dc:date>2022-11-25T08:57:00</dc:date>
    <meta:editing-duration>PT15M</meta:editing-duration>
    <meta:generator>LibreOffice/7.3.4.2$Windows_x86 LibreOffice_project/728fec16bd5f605073805c3c9e7c4212a0120dc5</meta:generator>
    <meta:document-statistic meta:table-count="0" meta:image-count="1" meta:object-count="0" meta:page-count="3" meta:paragraph-count="15" meta:word-count="1090" meta:character-count="1152" meta:non-whitespace-character-count="1132"/>
    <meta:user-defined meta:name="AppVersion">16.0000</meta:user-defined>
    <meta:template xlink:type="simple" xlink:actuate="onRequest" xlink:title="Normal" xlink:href=""/>
  </office:meta>
</office:document-meta>
</file>