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cm" fo:margin-bottom="0.635cm" style:contextual-spacing="false" fo:line-height="0.953cm"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5" style:family="paragraph" style:parent-style-name="Standard">
      <style:paragraph-properties fo:margin-top="0.318cm" fo:margin-bottom="0cm" style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6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style:line-height-at-least="0cm" fo:text-align="center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Standard">
      <style:paragraph-properties fo:margin-top="0.318cm" fo:margin-bottom="0cm" style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3" style:family="text">
      <style:text-properties style:font-name="新細明體" fo:font-size="14pt" style:letter-kerning="false" style:font-size-asian="14pt" style:font-name-complex="Times New Roman1" style:font-size-complex="14pt"/>
    </style:style>
    <style:style style:name="T4" style:family="text">
      <style:text-properties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 新聞稿</text:span></text:p>
      <text:p text:style-name="P7"><text:span text:style-name="T2">台日深化合作邁入新紀元 日商肯定國發會協調佳績</text:span></text:p>
      <text:p text:style-name="P8"><text:span text:style-name="T3">發布日期：111年10月7日</text:span></text:p>
      <text:p text:style-name="P9"><text:span text:style-name="T3">發布單位：法制協調中心</text:span></text:p>
      <text:p text:style-name="P4"><text:span text:style-name="T4">台北市日本工商會今（7）日發表「2022年白皮書」，國發會高副主委受邀出席代表政府接受。日本工商會稱揚「2021年白皮書」多項在台經營發展議題已獲解決，達成歷年最佳績效，高副主委代表政府感謝日方的肯定。</text:span></text:p>
      <text:p text:style-name="P4"><text:span text:style-name="T4">日本工商會所提「2022白皮書」係以「邁入嶄新五十年，進一步深化台日合作」主題，國發會深表認同，白皮書所提建議，亦與政府當前施政主軸一致，感謝工商會建言。高副主委表示，台日互為第三大貿易夥伴，產經優勢互補，在「數位轉型」、「淨零轉型」與「韌性供應鏈打造」三個構面深具龐大合作商機。</text:span></text:p>
      <text:p text:style-name="P4"><text:span text:style-name="T4">以「數位轉型」而言，蔡總統就任後啟動的「5+2產業創新政策」與「六大核心戰略產業」，其中半導體、5GAIoT、精準健康，以及電動車等產業，均是翻轉台灣的下一世代產業，也是台日合作重點產業。台積電今年在日本熊本與筑波的投資設廠，就是台灣半導體晶圓製造與日本材料與設備優勢整合，發揮綜效最佳的範例。</text:span></text:p>
      <text:p text:style-name="P4"><text:span text:style-name="T4">在「淨零轉型」方面，政府已公布2050淨零排放路徑，12項關鍵戰略具體內容亦將於今年底提出，日本也於去年公布綠色成長戰略，台日可望加強淨零碳排各項合作。尤其日本在氫</text:span><text:soft-page-break/><text:span text:style-name="T4">能、碳捕捉、循環再利用、節能系統等領域技術領先，雙方合作可共享台日綠色成長商機。</text:span></text:p>
      <text:p text:style-name="P4"><text:span text:style-name="T4">在「韌性供應鏈打造」方面，台日除將繼續進行關鍵產業供應鏈的合作外，我國也將在加入區域經貿整合與簽訂雙邊貿易協定方面，持續尋求日本及其他成員國支持。政府感謝日本對於我國去年申請加入CPTPP的支持，台灣將積極與美國進行「台美21世紀貿易倡議」諮商，並呼應日本工商會所提，台日應加速簽署雙邊貿易協定，為台灣繼續推動申請加入「印太經濟架構」（IPEF）創造良好條件。 </text:span></text:p>
      <text:p text:style-name="P4"><text:span text:style-name="T4">對於商會所關切的水電穩定供應、土地需求及鬆綁邊境管制等建言，高副主委說明，政府已提出10年5645億元的「強化電網韌性建設計畫」，以分散、強固電網，確保供電穩定；為確保供水無虞，政府亦提出「臺灣各區水資源經理基本計畫」，落實水資源彈性調度及備援。至於協助產業用地取得，已充分掌握產業用地供需情形，並提出公有土地優惠釋出與產業用地開發與更新等策略，導引產業擴大投資。另關於鬆綁邊境措施，台灣已於9月29日全面恢復免簽證國家待遇機制，並將於10月13日起入境人員免除居家檢疫，改採「7天自主防疫」。</text:span></text:p>
      <text:p text:style-name="P4"><text:span text:style-name="T4">呼應商會2022白皮書所提「邁入嶄新五十年，進一步深化台日合作」建議，高副主委期許，台日關係未來50年發展，可透過多元管道，深化雙方在產業、經貿上的夥伴關係，一本長久深厚友誼，共享經濟繁榮。</text:span></text:p>
      <text:p text:style-name="P5"><text:span text:style-name="T4">聯絡人：法制協調中心楊淑玲參事</text:span></text:p>
      <text:p text:style-name="P6"><text:span text:style-name="T4">辦公室電話：（02）2316-59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雅芬</meta:initial-creator>
    <dc:creator>黃于珊</dc:creator>
    <meta:editing-cycles>2</meta:editing-cycles>
    <meta:print-date>2022-10-07T09:15:00</meta:print-date>
    <meta:creation-date>2022-10-07T09:22:00</meta:creation-date>
    <dc:date>2022-10-07T09:22:00</dc:date>
    <meta:editing-duration>P0D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5" meta:word-count="1073" meta:character-count="1127" meta:non-whitespace-character-count="1124"/>
    <meta:user-defined meta:name="AppVersion">16.0000</meta:user-defined>
    <meta:template xlink:type="simple" xlink:actuate="onRequest" xlink:title="Normal.dotm" xlink:href=""/>
  </office:meta>
</office:document-meta>
</file>