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4" svg:font-family="華康楷書體W4" style:font-family-generic="modern" style:font-pitch="fixed"/>
    <style:font-face style:name="文鼎粗魏碑" svg:font-family="文鼎粗魏碑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k00t26" style:master-page-name="MP0" style:family="paragraph">
      <style:paragraph-properties fo:break-before="page" fo:margin-top="0.125in" fo:margin-bottom="0in" fo:line-height="0.3611in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3" style:parent-style-name="預設段落字型" style:family="text">
      <style:text-properties style:font-name-asian="標楷體" fo:font-weight="bold" style:font-weight-asian="bold" style:font-weight-complex="bold" style:font-size-complex="26pt"/>
    </style:style>
    <style:style style:name="P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6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7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8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9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10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11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12" style:parent-style-name="內文" style:family="paragraph">
      <style:paragraph-properties fo:widows="2" fo:orphans="2" fo:break-before="page" style:vertical-align="auto" fo:line-height="100%"/>
    </style:style>
    <style:style style:name="P13" style:parent-style-name="k00t26" style:family="paragraph">
      <style:paragraph-properties fo:margin-top="0.125in" fo:margin-bottom="0in" fo:line-height="0.3611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font-size-complex="26pt"/>
    </style:style>
    <style:style style:name="P1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18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19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20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21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22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23" style:parent-style-name="k00t26" style:family="paragraph">
      <style:paragraph-properties fo:margin-top="0.125in" fo:margin-bottom="0in" fo:line-height="0.3611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font-size-complex="26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font-size-complex="26pt"/>
    </style:style>
    <style:style style:name="P2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29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30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31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32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33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34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35" style:parent-style-name="清單段落" style:list-style-name="LFO2" style:family="paragraph">
      <style:paragraph-properties fo:text-align="justify" fo:margin-top="0.125in" fo:line-height="0.3611in" fo:margin-left="0.3333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36" style:parent-style-name="清單段落" style:list-style-name="LFO2" style:family="paragraph">
      <style:paragraph-properties fo:text-align="justify" fo:margin-top="0.125in" fo:line-height="0.3611in" fo:margin-left="0.3333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37" style:parent-style-name="清單段落" style:list-style-name="LFO2" style:family="paragraph">
      <style:paragraph-properties fo:text-align="justify" fo:margin-top="0.125in" fo:line-height="0.3611in" fo:margin-left="0.3333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38" style:parent-style-name="清單段落" style:list-style-name="LFO2" style:family="paragraph">
      <style:paragraph-properties fo:text-align="justify" fo:margin-top="0.125in" fo:line-height="0.3611in" fo:margin-left="0.3333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39" style:parent-style-name="清單段落" style:list-style-name="LFO2" style:family="paragraph">
      <style:paragraph-properties fo:text-align="justify" fo:margin-top="0.125in" fo:line-height="0.3611in" fo:margin-left="0.3333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40" style:parent-style-name="清單段落" style:list-style-name="LFO2" style:family="paragraph">
      <style:paragraph-properties fo:text-align="justify" fo:margin-top="0.125in" fo:line-height="0.3611in" fo:margin-left="0.3333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41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42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43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44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45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name="P46" style:parent-style-name="內文" style:family="paragraph">
      <style:paragraph-properties fo:text-align="justify" fo:margin-top="0.125in" fo:line-height="0.3611in" fo:text-indent="0.5555in"/>
      <style:text-properties style:font-name-asian="標楷體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1.03333in" svg:y="-0.79167in" svg:width="0.81667in" svg:height="1.53611in" style:rel-width="scale" style:rel-height="scale"><draw:text-box><text:p text:style-name="P2">附件一</text:p></draw:text-box><svg:title/><svg:desc/></draw:frame><text:span text:style-name="T3">國家發展委員會龔主委致詞內容</text:span></text:p>
      <text:p text:style-name="P4">111年8月17日</text:p>
      <text:p text:style-name="P5">謝謝澳洲代表處的露珍怡代表、潘部長、林三貴常務理事，還有在座的各位先進，大家早安大家好！</text:p>
      <text:p text:style-name="P6">真的非常高興我們又見面了！個人非常誠摯的歡迎在座各位來參與今天的簽約儀式，這個簽約儀式，是延續我們三月份台澳之間英語學習的對話，我們今天更升級到行動計畫來推動，基本上裡面有六個項目，我們就從這些項目持續進行。</text:p>
      <text:p text:style-name="P7">台灣推動雙語政策，從2018年開始，2020年蔡英文總統在第二任任期時，更強化雙語政策的推動，國發會跟教育部兩個主責單位，事實上是非常努力，經過這兩年的努力，我們也看到一些成果，至少從基層上來看，不管是學校端，中小學或大學生或各方面，大家都認為台灣在學習英文上有必要性，因為對我們國力上，競爭力的提升幫助非常大，同時台灣國人跟國際交流也有其必要性，將來在國際連結上也有非常重要的意涵。雖然兩年的努力看到一些初步成果，但顯然還是不夠，我們還是要跟外國代表處有更多的合作，非常感謝今天澳洲代表處跟我們合作。</text:p>
      <text:p text:style-name="P8">我們都知道澳洲把英文學習當成很重要的<text:soft-page-break/>課程跟program，專業性的來推動，將來對我們在提升英語力有非常大的幫助，所以要非常感謝，尤其是在這次的program裡面，特別強化技職教育的英語學習，所以這是為什麼特別請林三貴常務理事還有勞動部的專委在這邊，我覺得這是非常有意義的。</text:p>
      <text:p text:style-name="P9">剛剛露代表有特別提到台澳之間雙邊的合作，有好多事情可以做，台澳過去來講，經貿關係突飛猛進，包括雙邊貿易跟投資額，相對於其他國家來講，成長得非常非常快速，尤其是將來合作空間更大，除了英語學習之外，比如說綠能、淨零碳排的合作，澳洲有非常豐富的太陽能光電，或是相關綠能資源，怎樣來做合作，或者是相關技術怎麼透過雙方合作可以達到我們淨零轉型的目標，我想這是一個很重要的合作方向。那我們要再次感謝，台灣一直希望可以加入CPTPP，過去澳洲政府也有表達支持台灣的努力，我們也再次的感謝，當然最重要的還是台澳之間，同樣是共享民主的價值，我們共同來做一些努力。</text:p>
      <text:p text:style-name="P10">剛才也提到人員的往來，在座有很多可倫坡計畫成員，露代表剛才有提到，從2015年開始到現在，可倫坡計畫已經有上千個澳洲的年輕朋友到台灣來，這是非常棒的一件事情，同時澳洲的working holiday計畫，台灣過去的參與人數已經超過25萬人以上，顯見台澳之間人員上的往來，尤其是年輕朋友，變成雙方將來在交流上很<text:soft-page-break/>重要的發展基礎，我們希望透過這次雙語的行動計畫，有更多機會可以交流，讓這些年輕人更密切的來往，今天的行動計畫雖然主要是以雙語為主，但我們希望合作是全面性的，所以我們也看到澳方邀請很多嘉賓，包括學校老師、教育部的同仁，我們覺得是非常棒的一件事。</text:p>
      <text:p text:style-name="P11">我要在這邊再次表達感謝，露代表的促成、努力，讓我們在這個基礎上共同合作，往前走！謝謝各位！</text:p>
      <text:p text:style-name="內文"/>
      <text:p text:style-name="P12"/>
      <text:soft-page-break/>
      <text:p text:style-name="P13"><draw:frame draw:z-index="251661312" draw:id="id1" draw:style-name="a1" draw:name="文字方塊 2" text:anchor-type="paragraph" svg:x="-1.03333in" svg:y="-0.79167in" svg:width="0.81667in" svg:height="1.53611in" style:rel-width="scale" style:rel-height="scale"><draw:text-box><text:p text:style-name="P14">附件二</text:p></draw:text-box><svg:title/><svg:desc/></draw:frame><text:span text:style-name="T15">教育部潘部長致詞內容</text:span></text:p>
      <text:p text:style-name="P16">111年8月17日</text:p>
      <text:p text:style-name="P17">澳洲辦事處露珍怡代表、國家發展委員會龔明鑫主委，現場所有的貴賓及教育夥伴們，大家好！<text:s/></text:p>
      <text:p text:style-name="P18"><text:s text:c="3"/>首先，我要感謝澳洲辦事處及國家發展委員會的積極協助與支持，從今年3月舉行的「臺澳英語學習對話會議」中，由來自臺澳的專家學者與學校、地方政府等相關單位分享英語學習經驗，共同研討雙語教育的資源、推動與相關合作，如今更在各方共同協力下，促成了「臺澳英語學習夥伴關係行動計畫」簽署儀式，為我國雙語政策推動奠定良好的合作方向。</text:p>
      <text:p text:style-name="P19">自從蔡總統宣示2030雙語政策以來，教育部透過「普及提升」、「重點培育」、「弭平差距」三大主軸，於各教育階段推動雙語教育，希望能藉此厚植國人英語力，提升國家競爭力。我們將藉由全面啟動教育體系雙語活化，建立彈性創新學習模式、充實英語推廣人才、運用數位科技創造普及的個別化學習機會，並促進教育體系國際化。</text:p>
      <text:p text:style-name="P20">本次與國家發展委員會及澳洲辦事處所簽署的行動計畫合作內容，包含加速發展雙語高等教育、營造中小學雙語學習環境等教育面向，目前本部已設置區域資源中心，並積極推動「大專<text:soft-page-break/>校院學生雙語化學習計畫」，以協助學校營造優質雙語學習環境，希望全面提升學生英語能力；另鼓勵中小學與國外學校締結姊妹校，並運用數位學習方式，從師資、課程等面向進行跨國教學合作。期望未來在英語學習、教學及技職教育等部分，與澳洲有更多的交流合作，以培育更多具備國際移動力的雙語人才。</text:p>
      <text:p text:style-name="P21">另外，推動華語文教育也是行動計畫的目標之一，由於臺灣華語文教育無論在師資、課程、教材、教學方法及測驗等，都具有高水準的品質，受到世界各國的認可。目前本部「臺灣優華語計畫」已與澳洲合作，未來我們可提供師資赴澳洲學校任教，亦有提供獎學金鼓勵學生來臺學華語。期盼臺灣優質的華語文教育，也能夠嘉惠澳洲學子，並進一步提升雙邊青年交流。今天也有新可倫坡計畫成員來到現場，無論是實習或學習華語，相信大家一定能感受到臺灣開放自由的社會風氣和靈活的教學方式，以及多元的文化風貌。</text:p>
      <text:p text:style-name="P22">最後，我要再次感謝澳洲辦事處及國家發展委員會的支持，我們所做的第一步是英語學習及華語教育推廣的合作，相信日後將促成雙邊青年更多的理解及友誼，並且提升雙邊的國際競爭力，也希望透過今天的簽約儀式，促進更多臺澳的教育交流機會，締造雙方教育合作雙贏的局面。最後感謝與會貴賓共同參與見證，謝謝大家。</text:p>
      <text:soft-page-break/>
      <text:p text:style-name="P23"><draw:frame draw:z-index="251663360" draw:id="id2" draw:style-name="a2" draw:name="文字方塊 2" text:anchor-type="paragraph" svg:x="-1.03333in" svg:y="-0.79167in" svg:width="0.81667in" svg:height="1.53611in" style:rel-width="scale" style:rel-height="scale"><draw:text-box><text:p text:style-name="P24">附件三</text:p></draw:text-box><svg:title/><svg:desc/></draw:frame><text:span text:style-name="T25">澳洲辦事處露代表</text:span><text:span text:style-name="T26">致詞內容</text:span></text:p>
      <text:p text:style-name="P27">111年8月17日</text:p>
      <text:p text:style-name="P28">根據澳洲人的傳統，首先，我要向澳洲和台灣的原住民致敬。 </text:p>
      <text:p text:style-name="P29">今年是澳洲辦事處成立40週年，很榮幸能在慶祝「澳台情誼年」時，與國發會以及教育部簽署「澳台英語學習夥伴關係行動計畫」。 </text:p>
      <text:p text:style-name="P30">澳台是印太地區的合作夥伴，共享豐富的原住民歷史、開放多元的社會，以及緊密經貿與民間交流的關係。 </text:p>
      <text:p text:style-name="P31">很高興透過今年三月舉辦的首屆「澳台英語學習對話」，我們拓展了英語學習合作夥伴關係，進一步深化澳台雙方在教育、技職培訓以及青年間的緊密交流合作。 </text:p>
      <text:p text:style-name="P32">澳洲是全世界擁有最多元文化及語言的國家之一，也名列最受國際學生歡迎的全球前三大留學目的地。這樣的優勢讓澳洲成為台灣推動「2030雙語政策」的最佳夥伴。澳洲一流的英語教育機構，有豐富經驗，為來自不同文化背景的人提供優質的英語學習服務。 同時，澳洲領先世界的技職教育培訓，培育了頂尖人才，來滿足未來工作的需求。</text:p>
      <text:p text:style-name="P33">澳台長期以來在教育、英語學習，及技職培訓上，一直是彼此很密切的合作夥伴。很高興在<text:soft-page-break/>「澳台英語學習夥伴關係」下，<text:s/>澳台機構展開了更密切且具體的合作，包括：雙聯學制及學程、雙語師資培訓、高中課綱交流、技職教育培訓課程對接<text:s/>、姊妹校交流計畫，以及澳台雙語學校的密切互動等。 </text:p>
      <text:p text:style-name="P34">澳台合作的具體例子包括：</text:p>
      <text:list text:style-name="LFO2" text:continue-numbering="true">
        <text:list-item>
          <text:p text:style-name="P35">澳洲西雪梨大學（Western Sydney University）與明新科技大學簽署的雙聯學制及學程合作備忘錄，包括與越南大學的三方合作計畫。另外，逢甲大學與澳洲皇家墨爾本理工大學（RMIT，商業與創新）、昆士蘭大學（University of Queensland，商業）以及蒙納許大學（Monash University，電腦工程與資訊）已有許多雙學位計畫。</text:p>
        </text:list-item>
        <text:list-item>
          <text:p text:style-name="P36">台師大與澳洲阿得雷德大學（University of Adelaide）、昆士蘭大學（University of Queensland）、格里菲斯大學（Griffith University），及昆士蘭學院（Queensland Institute）合作舉辦「教師雙語教學計畫研習營」。昆士蘭學院與暨南國際大學、東華大學、淡江大學及亞洲大學的培訓與交流合作關係。另外，昆士蘭州教育局也已分別與桃園市教育局（自2022年8月起）以及台北市教育局（自2019年起）展開雙語師資培訓交流。</text:p>
        </text:list-item>
        <text:list-item>
          <text:p text:style-name="P37">台北中正高中與南澳教育證書委員會（South<text:s/><text:soft-page-break/>Australia Certificate of Education）簽訂備忘錄，提供該校學生修習世界頂尖且創新的國際認可預科課程（SACE International<text:s/>curriculum）的機會。另外，新北市的裕德國際學校更自2019年起，提供獲澳洲昆士蘭州政府認證的英語學程<text:s/>。</text:p>
        </text:list-item>
        <text:list-item>
          <text:p text:style-name="P38">南台科技大學，國立台北護理健康大學，<text:s/>以及弘光科技大學，與澳洲技職教育機構合作，推動在地化課綱與培訓課程，培養具全球競爭力的高技能人才，包括提供到澳洲修習聯合培訓暨評估課程的機會。</text:p>
        </text:list-item>
        <text:list-item>
          <text:p text:style-name="P39">澳台姊妹校交流計畫，以及英、中雙語教學典範的台南西門實驗小學與墨爾本亞伯斯福特小學（Abbotsford Primary School），在雙語教育政策上，分享經驗，相互學習。</text:p>
        </text:list-item>
        <text:list-item>
          <text:p text:style-name="P40">澳洲與台灣的教育以及研究機構持續地緊密合作，<text:bookmark-start text:name="_Hlk111646135"/>包括大學到研究所課程、師生、學術與專業方面的交流，<text:s/>一起撰寫刊物與文章，以及進行共同研究。</text:p>
        </text:list-item>
      </text:list>
      <text:p text:style-name="P41">在疫情前，每年有超過1萬8千名台灣學生在澳洲求學；有超過25萬名台灣青年參與了澳洲的「打工度假計畫」；而澳洲政府推動的「新可倫坡計畫」也已經支持超過1千名澳洲學生來台進修，這些交流讓澳台青年學習新技能，深化對彼此的了解，並牽起一輩子的友誼。</text:p>
      <text:p text:style-name="P42"><text:bookmark-end text:name="_Hlk111646135"/><text:soft-page-break/>今天簽署的「行動計畫」，讓我們把握關鍵機會，促進在英語學習、技職教育培訓、人才培育等領域更多創新的合作，包括鼓勵女性在科學、科技、工程及數學（STEM）領域的發展。</text:p>
      <text:p text:style-name="P43">這也讓我們進一步深化彼此在教育與青年間的緊密連結，並培養未來所需的全球性多元勞動力，讓我們的社會更多元繁榮，在經濟上更有競爭力。 </text:p>
      <text:p text:style-name="P44">再次謝謝國發會與教育部的支持與付出，也非常感謝大家出席今天的活動。</text:p>
      <text:p text:style-name="P45">謝謝大家。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4" svg:font-family="華康楷書體W4" style:font-family-generic="modern" style:font-pitch="fixed"/>
    <style:font-face style:name="文鼎粗魏碑" svg:font-family="文鼎粗魏碑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華康楷書體W4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k00t26" style:display-name="k00t26" style:family="paragraph" style:parent-style-name="內文">
      <style:paragraph-properties style:text-autospace="none" fo:text-align="center" fo:margin-top="0.1666in" fo:margin-bottom="0.3333in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文鼎粗魏碑" fo:font-size="26pt" style:font-size-asian="26pt" fo:hyphenate="false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style:font-size-complex="12pt" fo:language="en" fo:country="AU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平安</dc:creator>
    <meta:creation-date>2022-08-17T10:28:00Z</meta:creation-date>
    <dc:date>2022-08-17T10:28:00Z</dc:date>
    <meta:print-date>2022-08-17T09:11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70" meta:character-count="3818" meta:row-count="27" meta:non-whitespace-character-count="3255"/>
  </office:meta>
</office:document-meta>
</file>