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847cm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  <style:text-properties fo:color="#000000"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k02">
      <style:paragraph-properties fo:margin-left="0cm" fo:margin-right="0cm" fo:margin-top="0.318cm" fo:margin-bottom="0.318cm" loext:contextual-spacing="false" fo:line-height="100%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margin-top="0.318cm" fo:margin-bottom="0.318cm" loext:contextual-spacing="false" fo:line-height="0.988cm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size-complex="16pt"/>
    </style:style>
    <style:style style:name="T4" style:family="text">
      <style:text-properties style:font-name="微軟正黑體" fo:font-size="17pt" fo:font-weight="bold" style:letter-kerning="false" style:font-name-asian="微軟正黑體1" style:font-size-asian="17pt" style:font-weight-asian="bold" style:font-name-complex="Times New Roman1" style:font-size-complex="17pt" style:font-weight-complex="bold"/>
    </style:style>
    <style:style style:name="T5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6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7" style:family="text">
      <style:text-properties fo:color="#000000"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2">國家發展委員會 新聞稿</text:span></text:p>
      <text:p text:style-name="P4"><text:span text:style-name="T4">2022美商白皮書發布，掌握台美關係奮起轉進的契機</text:span></text:p>
      <text:p text:style-name="P2"/>
      <text:p text:style-name="P5"><text:span text:style-name="T5">發布日期：111年6月22日</text:span></text:p>
      <text:p text:style-name="P5"><text:span text:style-name="T5">發布單位：法制協調中心</text:span><text:span text:style-name="T6"> </text:span></text:p>
      <text:p text:style-name="P2"/>
      <text:p text:style-name="P10"><text:span text:style-name="T3">國發會高仙桂副主委今(22)日出席美國商會「2022台灣白皮書」發表會，並代表政府接受白皮書。高副主委表示如同今年白皮書所提：目前正是台灣奮起轉型的黃金機會，此次疫情凸顯台灣半導體產業在全球供應鏈的關鍵地位，去年台灣經濟成長率達6.57％，創下11年新高。本（6）月台美宣布啟動</text:span><text:bookmark-start text:name="_Hlk106802425"/><text:span text:style-name="T3">「</text:span><text:bookmark-start text:name="_Hlk106610136"/><text:span text:style-name="T3">台美21世紀貿易倡議</text:span><text:bookmark-end text:name="_Hlk106610136"/><text:span text:style-name="T3">（U.S.-Taiwan Initiative on 21st Century Trade）」</text:span><text:bookmark-end text:name="_Hlk106802425"/><text:span text:style-name="T3">，正式展開台美經貿協定談判工作，是台美關係歷史性突破。我們感謝商會給予台灣政府最大支持，期望雙方採行堆積木方式，逐步達成簽訂BTA目標，也為台灣第二輪加入「印太經濟架構（IPEF）」創造更好條件與機會。</text:span></text:p>
      <text:p text:style-name="P11"><text:span text:style-name="T3">有關2021白皮書建議，在政府相關部會的努力下，於新醫療器材審查流程縮減、化學物質標準登錄期限、電動車貨物稅免徵、投信募集ESG相關主題基金應揭露內容等，獲致商會給予「已解決」評價。另包括開放更多電子商務</text:span><text:soft-page-break/><text:span text:style-name="T3">銷售管道，以推動台灣保險市場現代化與發展、提供病患藥品正確資訊並強化合法藥品可近性、以及建立電動車的使用者友善環境等議題，亦獲致有具體進展之評價。</text:span></text:p>
      <text:p text:style-name="P11"><text:span text:style-name="T3">針對商會2022白皮書所關切議題，包括確保穩定能源供給、促進永續未來、改善勞動市場及邊境防疫等，均是現階段政府施政重點。</text:span></text:p>
      <text:p text:style-name="P11"><text:span text:style-name="T3">為確保穩定能源供給，政府已考量用電成長，滾動檢討至2027年新增與除役機組時程規劃，確保逐年備用容量率可符合國內電力需求。另為穩定輸配電，政府將推動「強化電網韌性建設計畫」，推動分散電網、強固電網工程。同時，為平衡用電負載，台電公司亦於去年設立電力交易平台，並開放日前輔助服務市場。</text:span></text:p>
      <text:p text:style-name="P11"><text:span text:style-name="T3">在促進永續未來，國發會本年3月已正式公布「2050淨零排放路徑圖」，並提出「十二項關鍵策略」，2030年前將整合跨部會資源投入新臺幣9,000億元，誘發民間投資4兆元，商會所提「碳捕捉、再利用與封存」(CCUS)為12項關鍵戰略之一，政府將加速CCUS技術研發，並與國營、民營企業合作建立CCU場域與技術的實證。</text:span></text:p>
      <text:p text:style-name="P11"><text:span text:style-name="T3">在改善勞動市場方面，商會建議鬆綁相關法規，建立充足、多元與具國際觀的人才庫一直是政府工作重點。為提高外籍人才來台管道與誘因，107年2月政府推動「外國專業人才延攬及僱用法」，截至本(111)年5月底，已核發逾5,000張就業金卡。行政團隊也於去年5月正式推動重點</text:span><text:soft-page-break/><text:span text:style-name="T3">領域產學合作創新條例，鬆綁大學法等相關法規，由產業界與大學合作，培育本土人才。目前已核定成立6所半導體學院、2所國際金融學院、人工智慧與循環經濟學院各1所。</text:span></text:p>
      <text:p text:style-name="P11"><text:span text:style-name="T3">此外，國發會也對美國商會於2022台灣白皮書中，向華府提出多項建議，表示感謝，包括透過台美「雙邊貿易協定(BTA)」及「台美21世紀貿易倡議」，加速與台灣的經貿合作；持續推動印太經濟架構（IPEF）並納入台灣；支持台灣加入複邊和多邊貿易協定（包含CPTPP、數位經濟、半導體供應鏈協定）與國際組織；通過「台灣奬學金法」草案，提供美國聯邦官員來台學習中文之充足經費等多項建議，對現階段台美關係的促進相當重要。</text:span></text:p>
      <text:p text:style-name="P11"><text:span text:style-name="T3">國發會表示，在台美關係奮起轉進的關鍵時刻，商會擔負角色更顯重要，期盼透過商會堅定的支持，達成台美貿易協定簽署目標。國發會則持續扮演溝通的橋梁，致力於法規調適以接軌國際，為建立台灣優良經商環境而努力。</text:span></text:p>
      <text:p text:style-name="P3"/>
      <text:p text:style-name="P6"/>
      <text:p text:style-name="P7"><text:span text:style-name="T7">聯絡人：法制協調中心楊淑玲參事</text:span></text:p>
      <text:p text:style-name="P7"><text:span text:style-name="T7">聯絡電話：02-2316-59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晴如</dc:creator>
    <meta:editing-cycles>3</meta:editing-cycles>
    <meta:print-date>2022-06-22T10:04:00</meta:print-date>
    <meta:creation-date>2022-06-22T10:08:00</meta:creation-date>
    <dc:date>2022-06-22T10:13:00</dc:date>
    <meta:editing-duration>PT5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6" meta:word-count="1306" meta:character-count="1436" meta:non-whitespace-character-count="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