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46BD7F2EFAFCAA1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529cm">
        <style:tab-stops>
          <style:tab-stop style:position="10.795cm"/>
        </style:tab-stops>
      </style:paragraph-properties>
    </style:style>
    <style:style style:name="P3" style:family="paragraph" style:parent-style-name="Standard">
      <style:paragraph-properties fo:line-height="0.494cm" fo:text-align="justify" style:justify-single-word="false">
        <style:tab-stops>
          <style:tab-stop style:position="10.795cm"/>
        </style:tab-stops>
      </style:paragraph-properties>
      <style:text-properties style:font-name="Times New Roman" style:font-name-asian="標楷體1" style:font-name-complex="Times New Roman1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line-height="0.847cm" fo:text-align="justify" style:justify-single-word="false" style:snap-to-layout-grid="false"/>
    </style:style>
    <style:style style:name="P6" style:family="paragraph" style:parent-style-name="Standard">
      <style:paragraph-properties fo:line-height="0.847cm" fo:text-align="justify" style:justify-single-word="false" style:snap-to-layout-grid="false"/>
      <style:text-properties fo:color="#000000" style:font-name="Times New Roman" fo:font-size="16pt" style:font-name-asian="標楷體1" style:font-size-asian="16pt" style:font-name-complex="Times New Roman1" style:font-size-complex="16pt" style:font-weight-complex="bold"/>
    </style:style>
    <style:style style:name="P7" style:family="paragraph" style:parent-style-name="Standard">
      <style:paragraph-properties fo:margin-top="0.318cm" fo:margin-bottom="0.635cm" loext:contextual-spacing="false" fo:line-height="0.847cm" fo:text-align="center" style:justify-single-word="false" style:snap-to-layout-grid="false"/>
    </style:style>
    <style:style style:name="P8" style:family="paragraph" style:parent-style-name="Standard">
      <style:paragraph-properties fo:margin-left="0cm" fo:margin-right="0cm" fo:margin-top="0.318cm" fo:margin-bottom="0.635cm" loext:contextual-spacing="false" fo:line-height="0.847cm" fo:text-align="justify" style:justify-single-word="false" fo:text-indent="0.998cm" style:auto-text-indent="false" style:snap-to-layout-grid="false"/>
    </style:style>
    <style:style style:name="P9" style:family="paragraph" style:parent-style-name="Standard">
      <style:paragraph-properties fo:margin-left="0cm" fo:margin-right="0cm" fo:margin-top="0.318cm" fo:margin-bottom="0.318cm" loext:contextual-spacing="false" fo:line-height="0.847cm" fo:text-align="justify" style:justify-single-word="false" fo:text-indent="1.129cm" style:auto-text-indent="false" style:snap-to-layout-grid="false"/>
    </style:style>
    <style:style style:name="P10" style:family="paragraph" style:parent-style-name="Standard">
      <style:paragraph-properties fo:margin-top="0.318cm" fo:margin-bottom="0cm" loext:contextual-spacing="false" fo:line-height="0.847cm" fo:text-align="justify" style:justify-single-word="false" style:snap-to-layout-grid="false"/>
    </style:style>
    <style:style style:name="P11" style:family="paragraph" style:parent-style-name="Standard">
      <style:paragraph-properties fo:margin-top="0cm" fo:margin-bottom="0.318cm" loext:contextual-spacing="false" fo:line-height="0.847cm" fo:text-align="justify" style:justify-single-word="false" style:snap-to-layout-grid="false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3.5pt" fo:font-weight="bold" style:font-name-asian="標楷體1" style:font-size-asian="13.5pt" style:font-weight-asian="bold" style:font-name-complex="Times New Roman1"/>
    </style:style>
    <style:style style:name="T2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3" style:family="text">
      <style:text-properties style:font-name="Times New Roman" fo:font-size="18pt" style:font-name-asian="標楷體1" style:font-size-asian="18pt" style:font-name-complex="Times New Roman1"/>
    </style:style>
    <style:style style:name="T4" style:family="text">
      <style:text-properties style:font-name="Times New Roman" style:font-name-asian="標楷體1" style:font-name-complex="Times New Roman1"/>
    </style:style>
    <style:style style:name="T5" style:family="text">
      <style:text-properties fo:color="#000000" style:font-name="Times New Roman" fo:font-size="16pt" style:font-name-asian="標楷體1" style:font-size-asian="16pt" style:font-name-complex="Times New Roman1" style:font-size-complex="16pt" style:font-weight-complex="bold"/>
    </style:style>
    <style:style style:name="T6" style:family="text">
      <style:text-properties fo:color="#000000"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7" style:family="text">
      <style:text-properties fo:color="#000000"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8" style:family="text">
      <style:text-properties fo:color="#000000" style:font-name="標楷體" fo:font-size="16pt" style:font-name-asian="標楷體1" style:font-size-asian="16pt" style:font-name-complex="Times New Roman1" style:font-size-complex="16pt" style:font-weight-complex="bold"/>
    </style:style>
    <style:style style:name="T9" style:family="text">
      <style:text-properties fo:color="#ff0000" style:font-name="Times New Roman" fo:font-size="16pt" style:font-name-asian="標楷體1" style:font-size-asian="16pt" style:font-name-complex="Times New Roman1" style:font-size-complex="16pt" style:font-weight-complex="bold"/>
    </style:style>
    <style:style style:name="T10" style:family="text">
      <style:text-properties style:font-name="Calibri" fo:background-color="#ffffff" loext:char-shading-value="0" style:font-name-complex="Calibri1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圖片 12" text:anchor-type="as-char" svg:width="3.147cm" svg:height="0.628cm" draw:z-index="0"><draw:image xlink:href="Pictures/10000201000001430000004146BD7F2EFAFCAA18.png" xlink:type="simple" xlink:show="embed" xlink:actuate="onLoad"/></draw:frame></text:p>
      <text:p text:style-name="P1"><text:span text:style-name="T2">國家發展委員會 新聞稿</text:span></text:p>
      <text:p text:style-name="P2"><text:span text:style-name="T4"><text:tab/></text:span></text:p>
      <text:p text:style-name="P3"/>
      <text:p text:style-name="P4"><text:span text:style-name="T5">發布日期：111年4月21日</text:span></text:p>
      <text:p text:style-name="P4"><text:span text:style-name="T5">發布單位：綜合規劃處</text:span></text:p>
      <text:p text:style-name="P7"><text:span text:style-name="T6">我國以創始會員身分加入新設立之</text:span><text:span text:style-name="T7">「</text:span><text:span text:style-name="T6">全球跨境隱私規則論壇</text:span><text:span text:style-name="T7">」</text:span></text:p>
      <text:p text:style-name="P8"><text:span text:style-name="T5">我國與美國、加拿大、日本、韓國、新加坡、菲律賓等創始會員於美國華盛頓特區時間本年4月21日，共同發布</text:span><text:span text:style-name="T8">「</text:span><text:span text:style-name="T5">全球跨境隱私規則宣言</text:span><text:span text:style-name="T8">」</text:span><text:span text:style-name="T5">(Global Cross-Border Privacy Rules Declaration)，正式對外宣告成立</text:span><text:span text:style-name="T8">「</text:span><text:span text:style-name="T5">全球跨境隱私規則論壇</text:span><text:span text:style-name="T8">」</text:span><text:span text:style-name="T5">(Global Cross-Border Privacy Rules Forum, Global CBPR Forum)，致力促進資料自由流通與有效的資料隱私保護。</text:span></text:p>
      <text:p text:style-name="P8"><text:span text:style-name="T5">跨境隱私規則體系(Cross-Border Privacy Rules System, CBPRs)的發展源起自亞太經濟</text:span><text:span text:style-name="T8">合作</text:span><text:span text:style-name="T5">(APEC)。為促進APEC區域的電子商務及數位貿易發展，同時有效保護消費者隱私，美國在APEC力推一套安全可信賴的跨境資料傳輸規則體系，推動迄今共有9個經濟體參與，以及累積43家企業組織取得CBPRs標章。如今全球數位化的趨勢不斷加速，資料跨境傳輸與運用的需求也急遽增加，將CBPR體系推廣至全球，以提升各國政府、大型跨國科技公司、乃至中小型企業的參與，俾強化對消費者的隱私保護已刻不容緩。美國因此積極主導將CBPRs自APEC擴大，並成立一獨立新國際組織，以擴大來自英國、巴西、百慕達、杜拜國際金融中心等有興趣國家或司法管轄權實體(jurisdictions)的參與。</text:span></text:p>
      <text:p text:style-name="P8"><text:soft-page-break/><text:span text:style-name="T5">全球CBPR論壇將仿照APEC模式運作，係一尋求共識、非強制性(non-binding)的組織，未來將以全球為範疇推動跨境隱私規則(CBPR)體系及資料處理者隱私認可體系(Privacy Recognition for Processors (PRP) System)，以及促進國際間不同資料隱私保護監管方法的調和與相容性，對我國擴展國際隱私合作與跨境數位經濟活動極有助益。而未來我國在此多邊論壇，也可與其他會員就資料隱私議題平等對話、進行資訊交流與合作，與我國境內個資保護的推廣相輔相成。</text:span></text:p>
      <text:p text:style-name="P9"><text:span text:style-name="T5">我國推廣跨境隱私規則體系(CBPRs)部分，本會於2021年推動財團法人資訊工業策進會成為CBPRs當責機構(Accountability Agent, AA)，即日起可受理企業申請CBPRs標章及諮詢輔導業務。資策會為我國具備隱私保護研究能量及實務經驗的財團法人，累積多年推動「臺灣個人資料保護與管理制度」(Taiwan Personal Information Protection and Administration System, TPIPAS)的執行經驗。我國CBPR體系驗證已與TPIPAS整合，有助國內業者落實強化隱私保護，且更易於接軌國際隱私法遵標準。</text:span></text:p>
      <text:p text:style-name="P9"><text:span text:style-name="T5">新論壇宣布成立後，將由美國領導於本年底前完成法人實體組織、實體秘書處等籌備工作。本會未來將持續協調外交部、經濟部等相關單位參與全球CBPR論壇相關籌設工作，以提升我國際多邊參與，並同時與資策會合作推廣國內企業導入CBPR體系，以助業者掌握數位發展商機，促進數位經濟蓬勃發展及穩固我國數位實力。</text:span></text:p>
      <text:p text:style-name="P6"/>
      <text:p text:style-name="P5"><text:span text:style-name="T5">聯 絡 人：綜合規劃處張惠娟處長</text:span></text:p>
      <text:p text:style-name="P5"><text:span text:style-name="T5">聯絡電話：2316-5910</text:span></text:p>
      <text:p text:style-name="P10"><text:span text:style-name="T8">附件：「</text:span><text:span text:style-name="T5">全球跨境隱私規則宣言</text:span><text:span text:style-name="T8">」</text:span><text:span text:style-name="T5">(Global Cross-Border Privacy </text:span><text:soft-page-break/><text:span text:style-name="T5">Rules Declaration)請見美國商務部網站：</text:span></text:p>
      <text:p text:style-name="P11"><text:a xlink:type="simple" xlink:href="https://www.commerce.gov/news/press-releases/2022/04/statement-commerce-secretary-raimondo-establishment-global-cross-border" text:style-name="Internet_20_link" text:visited-style-name="Visited_20_Internet_20_Link"><text:span text:style-name="T10">https://www.commerce.gov/news/press-releases/2022/04/statement-commerce-secretary-raimondo-establishment-global-cross-border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k2a" style:family="paragraph" style:default-outline-level="6" style:list-style-name="">
      <style:paragraph-properties fo:margin-left="0.512cm" fo:margin-right="0cm" fo:line-height="0.741cm" fo:text-align="justify" style:justify-single-word="false" fo:orphans="0" fo:widows="0" fo:text-indent="-0.353cm" style:auto-text-indent="false" style:punctuation-wrap="hanging" style:writing-mode="lr-tb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font-size="14pt" fo:letter-spacing="0.007cm" style:font-name-asian="標楷體1" style:font-family-asian="標楷體" style:font-family-generic-asian="system" style:font-pitch-asian="variable" style:font-size-asian="14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k2a_20_字元" style:display-name="k2a 字元" style:family="text">
      <style:text-properties fo:font-size="14pt" fo:letter-spacing="0.007cm" style:font-name-asian="標楷體1" style:font-family-asian="標楷體" style:font-family-generic-asian="system" style:font-pitch-asian="variable" style:font-size-asian="14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y2iqf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0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953cm" fo:margin-left="1.2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53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7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2.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7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4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6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953cm" fo:margin-left="1.2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2.752cm" fo:margin-right="2.748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仿玉</meta:initial-creator>
    <dc:creator>平安</dc:creator>
    <meta:editing-cycles>7</meta:editing-cycles>
    <meta:print-date>2022-04-12T07:00:00</meta:print-date>
    <meta:creation-date>2022-04-21T03:21:00</meta:creation-date>
    <dc:date>2022-04-21T09:06:00</dc:date>
    <meta:editing-duration>PT22M</meta:editing-duration>
    <meta:generator>LibreOffice/5.1.2.2$Windows_x86 LibreOffice_project/d3bf12ecb743fc0d20e0be0c58ca359301eb705f</meta:generator>
    <meta:document-statistic meta:table-count="0" meta:image-count="1" meta:object-count="0" meta:page-count="3" meta:paragraph-count="16" meta:word-count="988" meta:character-count="1526" meta:non-whitespace-character-count="14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