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04146BD7F2EFAFCAA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cm" fo:margin-right="0.148cm" fo:line-height="0.776cm" fo:text-indent="0cm" style:auto-text-indent="false"/>
    </style:style>
    <style:style style:name="P4" style:family="paragraph" style:parent-style-name="Standard">
      <style:paragraph-properties fo:margin-left="0cm" fo:margin-right="0.148cm" fo:line-height="0.776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.148cm" fo:margin-top="0cm" fo:margin-bottom="0.318cm" loext:contextual-spacing="false" fo:line-height="0.77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6" style:family="text">
      <style:text-properties fo:color="#c00000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家發展委員會 新聞稿</text:span></text:p>
      <text:p text:style-name="P1"><text:span text:style-name="T3">雙語政策與國家語言並重，給下一代更好的未來</text:span></text:p>
      <text:p text:style-name="P3"><text:span text:style-name="T4">發布日期：111年3月28日</text:span></text:p>
      <text:p text:style-name="P3"><text:span text:style-name="T4">發布單位：綜合規劃處</text:span></text:p>
      <text:p text:style-name="P4"/>
      <text:p text:style-name="P5"><text:span text:style-name="T4">有關媒體報導對於雙語政策多所誤解，特此說明：</text:span></text:p>
      <text:p text:style-name="P5"><text:span text:style-name="T4">　　政府推動雙語政策與國家語言政策並重；雙語政策的核心價值是多元與包容的，與國家語言發展法第一條尊重國家多元文化之精神的價值具一致性；政府以多元發展方向規劃上開兩政策，與台灣語文學會呼籲之「多語臺灣，英語友善」之精神一致！政策之目的、推動作法及預算編列並無獨厚雙語政策之情事。</text:span></text:p>
      <text:p text:style-name="P5"><text:span text:style-name="T4">　　臺灣經貿立國，在全球供應鏈佔有關鍵性地位，近年來越來越多跨國企業來臺投資，對我國本土雙語專業人才的聘用需求亦隨之大幅增加。同時，我國企業因應供應鏈全球佈局，也需要大量兼具專業，尤其具有英文溝通能力，以及國際移動競爭力的人才。因此，政府期盼基於臺灣已掌握華語使用的優勢，透過政策的長期推動，用雙語力加值專業力，強化臺灣年輕世代的競爭力，讓下一代有能力獲得更好的就業機會與薪資所得。Yahoo曾經自發做過一份民調，調查民眾對雙語政策之態度，結果有高達近77%的民眾支持雙語政</text:span><text:soft-page-break/><text:span text:style-name="T4">策。</text:span></text:p>
      <text:p text:style-name="P5"><text:span text:style-name="T4">　　雙語政策有二大願景：第一是培育臺灣人才接軌國際，透過強化人才的雙語能力，提升我國人才在國際舞臺的競爭力以及國際化思維。第二則是呼應國際企業來臺投資設點，讓具備雙語能力的臺灣企業連結全球，拓展國際商機，進而打造國人優質的就業機會，俾提供下一代更富足的未來。</text:span></text:p>
      <text:p text:style-name="P5"><text:span text:style-name="T4">　　目前政府推動的語言政策有國際語言及國家語言政策，國家語言政策部分，行政院已成立「國家語言推動會報」，由行政院院長擔任召集人，以鼓勵推動各種語言保存工作；並由林萬億政委督導推動相關政策，投入更多預算，繼續充實台語、客語、族語等語言的師資及學生多元學習的機會，且自111學年度開始，相關國家語言已列入中小學的必修課程；此外，在學校之外，更要創造生活化的國家語言環境，讓下一代在生活中學習母語，傳承國家語言。國際語言政策即為「2030雙語政策」，為避免原「2030雙語國家政策」名稱造成誤解，已更名為「2030雙語政策」。兩種語言政策同時推動，將同步兼顧國家語言文化發展，不會減少國家語言的學習時數及現有資源。因此，並非報載所稱將英文上綱為國家級語言，亦非自我矮化國格，純屬誤解。</text:span></text:p>
      <text:p text:style-name="P5"><text:span text:style-name="T6"><text:s text:c="3"/></text:span></text:p>
      <text:p text:style-name="P2"><text:soft-page-break/><text:span text:style-name="T5">聯絡人：綜合規劃處張惠娟處長</text:span></text:p>
      <text:p text:style-name="P2"><text:span text:style-name="T5">聯絡電話：02-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9" text:anchor-type="char" svg:x="0.536cm" svg:y="-0.527cm" svg:width="6.883cm" svg:height="1.598cm" draw:z-index="2"><draw:image xlink:href="Pictures/10000201000001430000004146BD7F2EFAFCAA18.png" xlink:type="simple" xlink:show="embed" xlink:actuate="onLoad"/><draw:contour-polygon svg:width="3.684cm" svg:height="0.723cm" svg:viewBox="0 0 3684 723" draw:points="500,0 185,0 14,149 14,498 128,723 185,723 585,723 3669,673 3698,573 3584,398 3698,199 3641,49 671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濟蕙</meta:initial-creator>
    <dc:creator>林思文</dc:creator>
    <meta:editing-cycles>4</meta:editing-cycles>
    <meta:print-date>2022-03-28T08:40:00</meta:print-date>
    <meta:creation-date>2022-03-28T08:48:00</meta:creation-date>
    <dc:date>2022-03-28T09:02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2" meta:word-count="914" meta:character-count="957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