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988cm" fo:text-align="center" style:justify-single-word="false" style:snap-to-layout-grid="false"/>
    </style:style>
    <style:style style:name="P2" style:family="paragraph" style:parent-style-name="Standard_20__28_user_29_">
      <style:paragraph-properties fo:margin-left="0cm" fo:margin-right="0cm" fo:margin-top="0.318cm" fo:margin-bottom="0cm" loext:contextual-spacing="false" style:line-height-at-least="0.988cm" fo:text-align="justify" style:justify-single-word="false" fo:text-indent="1.129cm" style:auto-text-indent="false" style:snap-to-layout-grid="false"/>
    </style:style>
    <style:style style:name="P3" style:family="paragraph" style:parent-style-name="Standard_20__28_user_29_">
      <style:paragraph-properties fo:margin-left="0cm" fo:margin-right="0cm" fo:margin-top="0.318cm" fo:margin-bottom="0cm" loext:contextual-spacing="false" style:line-height-at-least="0.988cm" fo:text-align="justify" style:justify-single-word="false" fo:text-indent="1.131cm" style:auto-text-indent="false" style:punctuation-wrap="hanging" style:snap-to-layout-grid="false"/>
    </style:style>
    <style:style style:name="P4" style:family="paragraph" style:parent-style-name="Standard_20__28_user_29_">
      <style:paragraph-properties fo:margin-left="0cm" fo:margin-right="0cm" fo:margin-top="0.318cm" fo:margin-bottom="0cm" loext:contextual-spacing="false" style:line-height-at-least="0.988cm" fo:text-align="justify" style:justify-single-word="false" fo:text-indent="0.494cm" style:auto-text-indent="false" style:punctuation-wrap="hanging" style:snap-to-layout-grid="false"/>
    </style:style>
    <style:style style:name="P5" style:family="paragraph" style:parent-style-name="Standard_20__28_user_29_" style:master-page-name="Standard">
      <style:paragraph-properties style:line-height-at-least="0.988cm" style:page-number="auto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><text:span text:style-name="T1">國家發展委員會 新聞稿</text:span></text:p>
      <text:p text:style-name="P1"><text:span text:style-name="T2">形塑資料驅動治理　掌握政策施力焦點</text:span></text:p>
      <text:p text:style-name="P2"><text:span text:style-name="T2">國家發展委員會（以下簡稱國發會）於11日與苗栗縣政府合辦「111年資訊主管聯席會-地方分組會議」，國發會張朝能主任秘書及苗栗縣政府陳斌山秘書長出席致詞，歡迎各地資訊主管交流政府數位服務之實務經驗，攜手中央與地方發展便捷智慧政府服務，打造民眾有感之智慧政府。</text:span></text:p>
      <text:p text:style-name="P3"><text:span text:style-name="T2">國發會表示，善用資料是提升數位競爭力的關鍵，國發會持續推動地方政府資訊應用及完備資訊環境，累積豐碩成果，110年度中央地方攜手完成268項MyData免檢據之服務，讓民眾自主運用個人資料申請政府或金融機關的各式線上服務，簡化服務流程並促進全程線上服務的發展；在創新服務方面，協同地方政府發展行動支付繳納各項規費，並且應用人工智慧優化業務申辦流程，以及分析歷史申辦案件主動推薦政府服務等。未來將擴大與地方政府協作力道，運用資料發展數位服務及循證式施政決策模式，以進一步落實智慧國家政策。</text:span></text:p>
      <text:p text:style-name="P3"><text:span text:style-name="T2">本次會議以「推動跨業務資料治理」為主軸，規劃許多政府數位發展相關議題於會議分享、交流，會議安排苗栗縣政府分享「觀光走廊-智慧交通管理」推展，另由屏東縣政府、臺中市政府分享「發展資料應用之數位服務，以及臺南市政府及臺北市政府分享「發展循證式施政決策模式」，提供各位規劃推動類似資訊服務參考。</text:span></text:p>
      <text:p text:style-name="P4"><text:span text:style-name="T2">國發會將持續推動政府善用資料、數據輔助施政，從中找出政策施力的焦點，精準解決現有施政困境，探尋擴大政府服務深度廣度契機，實現更高效率公共服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/>
      <style:text-properties style:font-name="Times New Roman" fo:font-family="'Times New Roman'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_20__28_user_29_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_20__28_user_29_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1.75cm" fo:margin-left="3cm" fo:margin-right="3cm" style:writing-mode="lr-tb" style:layout-grid-color="#c0c0c0" style:layout-grid-lines="274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蔡君微</dc:creator>
    <meta:editing-cycles>80</meta:editing-cycles>
    <meta:print-date>2022-03-10T07:02:00</meta:print-date>
    <meta:creation-date>2021-12-13T08:32:00</meta:creation-date>
    <dc:date>2022-03-10T07:02:00</dc:date>
    <meta:editing-duration>PT3H16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8" meta:word-count="600" meta:character-count="614" meta:non-whitespace-character-count="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