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color="#a6a6a6" style:font-name="新細明體" fo:font-weight="bold" style:letter-kerning="false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.635cm" fo:margin-bottom="0.635cm" loext:contextual-spacing="false" fo:line-height="0.882cm" fo:text-align="justify" style:justify-single-word="false" style:vertical-align="baseline" style:snap-to-layout-grid="false"/>
      <style:text-properties fo:color="#000000" style:font-name="新細明體" fo:font-size="14pt" style:rfc-language-tag="x-none" style:letter-kerning="false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top="0.635cm" fo:margin-bottom="0.635cm" loext:contextual-spacing="false" fo:line-height="0.882cm" fo:text-align="justify" style:justify-single-word="false" style:vertical-align="baselin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4" style:family="text">
      <style:text-properties fo:color="#000000" style:font-name="新細明體" fo:font-size="14pt" style:rfc-language-tag="x-none" style:letter-kerning="false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/>
      <text:p text:style-name="P2"><text:span text:style-name="T2"><text:s/>國發會針對媒體報導美國前國務卿龐培歐來台目的之澄清說明</text:span></text:p>
      <text:p text:style-name="P3"/>
      <text:p text:style-name="P4"><text:span text:style-name="T3">發布日期：111年3月5日</text:span></text:p>
      <text:p text:style-name="P4"><text:span text:style-name="T3">發布單位：綜合規劃處</text:span></text:p>
      <text:p text:style-name="P5"/>
      <text:p text:style-name="P4"><text:span text:style-name="T3">針對媒體報導國發會與Anarock基金投資評估作業一事，國發會今（5）日回應如下：</text:span></text:p>
      <text:p text:style-name="P5"/>
      <text:p text:style-name="P4"><text:span text:style-name="T3">這份公文是去（110）年7、8月間，針對外交部來函轉知投資資訊以進行評估。本案經討論後已經簽結，故已經與本次美國前國務卿龐培歐（Pompeo）先生來訪無關。龔明鑫主委雖有與P氏會面，然而僅就整體國際經濟情勢進行交換意見，並無討論到任何投資事項。</text:span></text:p>
      <text:p text:style-name="P5"/>
      <text:p text:style-name="P4"><text:span text:style-name="T3">國發會向來歡迎外商與我雙邊合作，增加投資機會、厚植我國產業能量。外國投資機構為投資或產業合作接觸我國發基金或國發會，屬正常業務。針對個別的投資案件，國發基金也會本於職責進行相關的研究分析，也會基於促進我與外商合作的考量，轉介給適當的機構與企業參考。</text:span></text:p>
      <text:p text:style-name="P5"/>
      <text:p text:style-name="P4"><text:soft-page-break/><text:span text:style-name="T3">刻意將本案與P氏來訪進行連結，實屬不當。</text:span></text:p>
      <text:p text:style-name="P6"/>
      <text:p text:style-name="P7"><text:span text:style-name="T4">聯絡人：綜合規劃處張處長惠娟<text:line-break/>聯絡電話：(02)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language-asian="zh" style:country-asian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Office User</dc:creator>
    <meta:editing-cycles>10</meta:editing-cycles>
    <meta:print-date>2022-03-04T03:23:00</meta:print-date>
    <meta:creation-date>2022-03-04T03:15:00</meta:creation-date>
    <dc:date>2022-03-05T02:12:00</dc:date>
    <meta:editing-duration>PT17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9" meta:word-count="362" meta:character-count="391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