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30000004146BD7F2EFAFCAA18.png" manifest:media-type="image/png"/>
  <manifest:file-entry manifest:full-path="Pictures/100002000000000B0000000B15FD9080ADA70632.png" manifest:media-type="image/png"/>
  <manifest:file-entry manifest:full-path="Pictures/100002000000000B0000000BBFCFB7B1B40292B1.png" manifest:media-type="image/png"/>
  <manifest:file-entry manifest:full-path="Pictures/100002000000000B0000000B4AA491B3B050D3C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0.917cm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0.953cm" fo:text-align="center" style:justify-single-word="false" fo:text-indent="1.159cm" style:auto-text-indent="false" style:snap-to-layout-grid="false"/>
    </style:style>
    <style:style style:name="P3" style:family="paragraph" style:parent-style-name="Standard">
      <style:paragraph-properties fo:margin-left="0cm" fo:margin-right="-0.002cm" fo:line-height="0.635cm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-0.002cm" fo:line-height="0.635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0.953cm" fo:text-align="justify" style:justify-single-word="false" fo:text-indent="1.157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953cm" fo:text-align="justify" style:justify-single-word="false" fo:text-indent="1.157cm" style:auto-text-indent="false" fo:padding="0cm" fo:border="none" style:snap-to-layout-grid="false"/>
    </style:style>
    <style:style style:name="P7" style:family="paragraph" style:parent-style-name="Standard">
      <style:paragraph-properties fo:margin-top="0.127cm" fo:margin-bottom="0cm" loext:contextual-spacing="false" fo:line-height="0.917cm" fo:text-align="justify" style:justify-single-word="false"/>
    </style:style>
    <style:style style:name="P8" style:family="paragraph" style:parent-style-name="Standard">
      <style:paragraph-properties fo:margin-top="0cm" fo:margin-bottom="0.127cm" loext:contextual-spacing="false" fo:line-height="0.917cm"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padding="0cm" fo:border="none"/>
    </style:style>
    <style:style style:name="T1" style:family="text">
      <style:text-properties style:font-name="Calibri" fo:font-size="13.5pt" fo:font-weight="bold" style:font-name-asian="標楷體1" style:font-size-asian="13.5pt" style:font-weight-asian="bold"/>
    </style:style>
    <style:style style:name="T2" style:family="text">
      <style:text-properties style:font-name="標楷體"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6pt" style:letter-kerning="false" style:font-name-asian="標楷體1" style:font-size-asian="16pt" style:font-size-complex="16pt"/>
    </style:style>
    <style:style style:name="T10" style:family="text">
      <style:text-properties fo:font-size="16pt" style:letter-kerning="false" style:font-name-asian="標楷體1" style:font-size-asian="16pt" style:language-asian="zh" style:country-asian="HK" style:font-size-complex="16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圖片 26" text:anchor-type="as-char" svg:width="3.36cm" svg:height="0.67cm" draw:z-index="0"><draw:image xlink:href="Pictures/10000201000001430000004146BD7F2EFAFCAA18.png" xlink:type="simple" xlink:show="embed" xlink:actuate="onLoad"/></draw:frame></text:p>
      <text:p text:style-name="P1"><text:span text:style-name="T2">國家發展委員會</text:span><text:span text:style-name="T3"> </text:span><text:span text:style-name="T2">新聞稿</text:span></text:p>
      <text:p text:style-name="P2"><text:span text:style-name="T4">走春使用iTaiwan <text:s/>網路拜年報平安</text:span></text:p>
      <text:p text:style-name="P3"/>
      <text:p text:style-name="P3"/>
      <text:p text:style-name="P4"><text:span text:style-name="T8">發布日期：111年2月1日</text:span></text:p>
      <text:p text:style-name="P4"><text:span text:style-name="T8">發布單位：資訊管理處</text:span></text:p>
      <text:p text:style-name="P3"><text:bookmark text:name="_GoBack"/></text:p>
      <text:p text:style-name="P5"><text:span text:style-name="T6">隨著</text:span><text:span text:style-name="T5">111年春節假期來到，在寶島上的您是否已準備好徜徉在春節佳期中呢？台灣擁有豐富的資源，在這一次的9天假期，從北到南、由東到西，美麗的台灣等著你，北台灣的東北角地區泡湯單車健行之旅、北部觀霧地區的賞櫻森林之旅、參山地區的走春日出健行之旅；中台灣日月潭社頭健行步道之旅；南台灣阿里山茂林遊湖風景之旅；東台灣的花東縱谷溼地芬多精之旅，以及外島地區跳島漫遊之旅等行程，</text:span><text:span text:style-name="T6">您都可在貼有iTaiwan識別圖示處，</text:span><text:span text:style-name="T5">利用遍佈全臺的iTaiwan免費無線上網服務，即時查詢</text:span><text:span text:style-name="T6">交通路況及各地</text:span><text:span text:style-name="T5">旅遊景點，更可掌握人潮狀況，避開擁擠的熱區，進行一趟舒適安全的快樂春遊，在休憩時，也可</text:span><text:span text:style-name="T6">利用iTaiwan在觀光景點打卡、與好友分享美景、查詢當地美食及消費，體驗在地人文及行動智慧旅遊。</text:span></text:p>
      <text:p text:style-name="P5"><text:span text:style-name="T5">iTaiwan免費無線上網服務熱點數</text:span><text:span text:style-name="T7">量在全國已逾9,700處，</text:span><text:span text:style-name="T5">累計超過4</text:span><text:span text:style-name="T6">.8億人次使用，</text:span><text:span text:style-name="T7">為了提供民眾更友善方便的使用體驗，</text:span><text:span text:style-name="T5">iTaiwan已取消無線上網須輸入帳號及密碼之認證方式，改採使用者點選同意「iTaiwan無線上網服務使用條款」頁面後即可連線上網，</text:span><text:span text:style-name="T6">目前在各主要交通運輸節點、高速公路休息站、國家公園風景區及地方觀光景點都已提供iTaiwan無線上網服務，歡迎民眾多加利用。</text:span></text:p>
      <text:p text:style-name="P5"><text:soft-page-break/><text:span text:style-name="T5">iTaiwan服務深受國人肯定，近年積極擴大桃園及松山機場、臺鐵車站及月台與各地遊客中心等iTaiwan熱點及上網頻寬，民眾可更方便快速使用無線上網服務；此外，本會亦與各地方政府</text:span><text:span text:style-name="T9">加強建設無線上網環境，全臺旅遊景點</text:span><text:span text:style-name="T5">提供</text:span><text:span text:style-name="T9">超過1,000處</text:span><text:span text:style-name="T5">iTaiwan無線上網服務，給民眾在暢遊美妙景點時，也能輕鬆打卡報平安。</text:span><text:span text:style-name="T6">歡迎春節期間輕鬆安排一場豐富精采的輕遊行，</text:span><text:span text:style-name="T5">透過</text:span><text:span text:style-name="T6">iTaiwan無線上網服務查詢旅遊景點、交通</text:span><text:span text:style-name="T5">住宿及特色伴手禮等最新資訊</text:span><text:span text:style-name="T6">，暢遊山水秘境，享受風味美食，親身體驗各地歷史文化，iTaiwan陪您傳遞新春好消息。</text:span></text:p>
      <text:p text:style-name="P7"><text:span text:style-name="T9">聯絡人：</text:span><text:span text:style-name="T10">資訊管理處</text:span><text:span text:style-name="T9">王誠明副</text:span><text:span text:style-name="T10">處長、</text:span><text:span text:style-name="T9">王宗彥科長</text:span></text:p>
      <text:p text:style-name="P8"><text:span text:style-name="T9">聯絡電話：02-2316-5300 #6802、#6820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margin-top="0.212cm" fo:margin-bottom="0.212cm" loext:contextual-spacing="false" fo:text-align="justify" style:justify-single-word="false" fo:text-indent="-0.988cm" style:auto-text-indent="false"/>
      <style:text-properties fo:font-size="14pt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字元_20_字元5" style:display-name="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1" style:display-name="字元 字元1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31_5px_5f_text_5f_081" style:display-name="15px_text_081" style:family="text" style:parent-style-name="Default_20_Paragraph_20_Font">
      <style:text-properties fo:color="#272727" fo:font-size="11.5pt" fo:letter-spacing="0.026cm" style:font-size-asian="11.5pt" style:font-size-complex="11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fo:color="#00000a" style:language-asian="zh" style:country-asian="TW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 style:language-asian="zh" style:country-asian="TW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 style:language-asian="zh" style:country-asian="TW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style:language-asian="zh" style:country-asian="TW"/>
    </style:style>
    <style:style style:name="ListLabel_20_17" style:display-name="ListLabel 17" style:family="text">
      <style:text-properties style:language-asian="zh" style:country-asian="TW"/>
    </style:style>
    <style:style style:name="ListLabel_20_18" style:display-name="ListLabel 18" style:family="text">
      <style:text-properties style:language-asian="zh" style:country-asian="TW"/>
    </style:style>
    <style:style style:name="ListLabel_20_19" style:display-name="ListLabel 19" style:family="text">
      <style:text-properties style:language-asian="zh" style:country-asian="TW"/>
    </style:style>
    <style:style style:name="ListLabel_20_20" style:display-name="ListLabel 20" style:family="text">
      <style:text-properties style:language-asian="zh" style:country-asian="TW"/>
    </style:style>
    <style:style style:name="ListLabel_20_21" style:display-name="ListLabel 21" style:family="text">
      <style:text-properties fo:font-size="14pt" style:font-size-asian="14pt" style:language-asian="zh" style:country-asian="TW" style:font-size-complex="14pt"/>
    </style:style>
    <style:style style:name="ListLabel_20_22" style:display-name="ListLabel 22" style:family="text">
      <style:text-properties style:language-asian="zh" style:country-asian="TW"/>
    </style:style>
    <style:style style:name="ListLabel_20_23" style:display-name="ListLabel 23" style:family="text">
      <style:text-properties fo:font-size="14pt" style:font-size-asian="14pt" style:language-asian="zh" style:country-asian="TW" style:font-size-complex="14pt"/>
    </style:style>
    <style:style style:name="ListLabel_20_24" style:display-name="ListLabel 24" style:family="text">
      <style:text-properties style:language-asian="zh" style:country-asian="TW"/>
    </style:style>
    <style:style style:name="ListLabel_20_25" style:display-name="ListLabel 25" style:family="text">
      <style:text-properties fo:font-size="14pt" style:font-size-asian="14pt" style:language-asian="zh" style:country-asian="TW" style:font-size-complex="14pt"/>
    </style:style>
    <style:style style:name="ListLabel_20_26" style:display-name="ListLabel 26" style:family="text">
      <style:text-properties style:language-asian="zh" style:country-asian="TW"/>
    </style:style>
    <style:style style:name="ListLabel_20_27" style:display-name="ListLabel 27" style:family="text">
      <style:text-properties fo:font-size="14pt" style:font-size-asian="14pt" style:language-asian="zh" style:country-asian="TW" style:font-size-complex="14pt"/>
    </style:style>
    <style:style style:name="ListLabel_20_28" style:display-name="ListLabel 28" style:family="text">
      <style:text-properties style:language-asian="zh" style:country-asian="TW"/>
    </style:style>
    <style:style style:name="ListLabel_20_29" style:display-name="ListLabel 29" style:family="text">
      <style:text-properties fo:color="#ff0000" fo:font-size="14pt" style:font-size-asian="14pt" style:language-asian="zh" style:country-asian="TW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726cm" fo:text-indent="-0.847cm" fo:margin-left="8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573cm" fo:text-indent="-0.847cm" fo:margin-left="9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419cm" fo:text-indent="-0.847cm" fo:margin-left="10.4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image text:level="1" xlink:href="Pictures/100002000000000B0000000B15FD9080ADA70632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image text:level="1" xlink:href="Pictures/100002000000000B0000000BBFCFB7B1B40292B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01cm" fo:margin-left="1.6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image text:level="1" xlink:href="Pictures/100002000000000B0000000B4AA491B3B050D3C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01cm" fo:margin-left="0.801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01cm" fo:margin-left="1.6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" style:num-suffix="" text:bullet-char="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05cm" fo:text-indent="-1.101cm" fo:margin-left="3.00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05cm" fo:text-indent="-1.101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05cm" fo:text-indent="-1.101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501cm" fo:margin-left="2.752cm" fo:margin-right="2.75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aiwan(新聞稿)</dc:title>
    <meta:initial-creator>lyyang@ndc.gov.tw</meta:initial-creator>
    <dc:creator>平安</dc:creator>
    <meta:editing-cycles>4</meta:editing-cycles>
    <meta:print-date>2018-01-18T10:10:00</meta:print-date>
    <meta:creation-date>2022-01-06T07:43:00</meta:creation-date>
    <dc:date>2022-01-19T02:24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1" meta:word-count="759" meta:character-count="874" meta:non-whitespace-character-count="870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