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A00000025F0BD896921DCC4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7.502cm"/>
        </style:tab-stops>
      </style:paragraph-properties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4" style:family="paragraph" style:parent-style-name="Standard">
      <style:paragraph-properties fo:margin-top="0.191cm" fo:margin-bottom="0.191cm" loext:contextual-spacing="false" fo:line-height="0.811cm" fo:text-align="center" style:justify-single-word="false" fo:orphans="2" fo:widows="2" style:vertical-align="top" style:snap-to-layout-grid="false"/>
    </style:style>
    <style:style style:name="P5" style:family="paragraph" style:parent-style-name="Standard">
      <style:paragraph-properties fo:margin-left="0cm" fo:margin-right="0cm" fo:margin-top="0cm" fo:margin-bottom="0.318cm" loext:contextual-spacing="false" fo:line-height="0.882cm" fo:text-align="center" style:justify-single-word="false" fo:orphans="2" fo:widows="2" fo:text-indent="0.75cm" style:auto-text-indent="false" style:vertical-align="top" style:snap-to-layout-grid="false"/>
    </style:style>
    <style:style style:name="P6" style:family="paragraph" style:parent-style-name="Standard">
      <style:paragraph-properties fo:margin-top="0cm" fo:margin-bottom="0.318cm" loext:contextual-spacing="false" style:snap-to-layout-grid="false"/>
    </style:style>
    <style:style style:name="P7" style:family="paragraph" style:parent-style-name="Standard">
      <style:paragraph-properties fo:margin-left="0cm" fo:margin-right="0cm" fo:line-height="0.847cm" fo:text-indent="1.247cm" style:auto-text-indent="false"/>
    </style:style>
    <style:style style:name="P8" style:family="paragraph" style:parent-style-name="Standard">
      <style:paragraph-properties fo:margin-left="0cm" fo:margin-right="0cm" fo:margin-top="0.191cm" fo:margin-bottom="0cm" loext:contextual-spacing="false" fo:line-height="0.847cm" fo:text-indent="1.247cm" style:auto-text-indent="false"/>
    </style:style>
    <style:style style:name="P9" style:family="paragraph" style:parent-style-name="Standard">
      <style:paragraph-properties fo:margin-left="1.249cm" fo:margin-right="0cm" fo:line-height="0.847cm" fo:text-indent="1.247cm" style:auto-text-indent="false"/>
    </style:style>
    <style:style style:name="P10" style:family="paragraph" style:parent-style-name="Standard" style:master-page-name="Standard">
      <style:paragraph-properties fo:line-height="0.811cm" fo:orphans="2" fo:widows="2" style:page-number="auto" style:vertical-align="top" style:snap-to-layout-grid="false"/>
    </style:style>
    <style:style style:name="P11" style:family="paragraph" style:parent-style-name="List_20_Paragraph" style:list-style-name="WWNum2">
      <style:paragraph-properties fo:margin-left="1.251cm" fo:margin-right="0cm" fo:margin-top="0.191cm" fo:margin-bottom="0cm" loext:contextual-spacing="false" fo:line-height="0.847cm" fo:text-indent="-1.251cm" style:auto-text-indent="false"/>
    </style:style>
    <style:style style:name="P12" style:family="paragraph" style:parent-style-name="List_20_Paragraph" style:list-style-name="WWNum2">
      <style:paragraph-properties fo:margin-left="1.251cm" fo:margin-right="0cm" fo:margin-top="0.191cm" fo:margin-bottom="0cm" loext:contextual-spacing="false" fo:line-height="0.847cm" fo:text-align="justify" style:justify-single-word="false" fo:text-indent="-1.251cm" style:auto-text-indent="false"/>
    </style:style>
    <style:style style:name="P13" style:family="paragraph" style:parent-style-name="List_20_Paragraph" style:list-style-name="WWNum6">
      <style:paragraph-properties fo:margin-left="2.251cm" fo:margin-right="0cm" fo:line-height="0.847cm" fo:text-align="justify" style:justify-single-word="false" fo:text-indent="-0.85cm" style:auto-text-indent="false"/>
    </style:style>
    <style:style style:name="P14" style:family="paragraph" style:parent-style-name="List_20_Paragraph">
      <style:paragraph-properties fo:margin-left="1.251cm" fo:margin-right="0cm" fo:margin-top="0.191cm" fo:margin-bottom="0cm" loext:contextual-spacing="false" fo:line-height="0.847cm" fo:text-align="justify" style:justify-single-word="false" fo:text-indent="1.247cm" style:auto-text-indent="false"/>
    </style:style>
    <style:style style:name="P15" style:family="paragraph" style:parent-style-name="List_20_Paragraph" style:list-style-name="WWNum7">
      <style:paragraph-properties fo:margin-left="2.501cm" fo:margin-right="0cm" fo:line-height="0.847cm" fo:text-align="justify" style:justify-single-word="false" fo:text-indent="-1.251cm" style:auto-text-indent="false"/>
    </style:style>
    <style:style style:name="P16" style:family="paragraph" style:parent-style-name="List_20_Paragraph" style:list-style-name="WWNum8">
      <style:paragraph-properties fo:margin-left="2.501cm" fo:margin-right="0cm" fo:line-height="0.847cm" fo:text-align="justify" style:justify-single-word="false" fo:text-indent="-1.254cm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8pt" fo:font-weight="bold" style:font-name-asian="標楷體1" style:font-size-asian="18pt" style:language-asian="zh" style:country-asian="HK" style:font-weight-asian="bold" style:font-name-complex="Times New Roman1" style:font-size-complex="18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letter-spacing="-0.014cm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letter-spacing="-0.014cm" style:font-name-asian="標楷體1" style:font-size-asian="16pt" style:font-size-complex="16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2" style:family="text">
      <style:text-properties fo:color="#000000" style:font-name="標楷體" fo:font-size="14pt" loext:char-shading-value="38" style:font-name-asian="標楷體1" style:font-size-asian="14pt" style:font-name-complex="Times New Roman1" style:font-size-complex="14pt" fo:background-color="#ffff00"/>
    </style:style>
    <style:style style:name="T13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" text:anchor-type="as-char" svg:width="3.161cm" svg:height="0.64cm" draw:z-index="0"><draw:image xlink:href="Pictures/10000201000000BA00000025F0BD896921DCC4DD.png" xlink:type="simple" xlink:show="embed" xlink:actuate="onLoad"/></draw:frame></text:p>
      <text:p text:style-name="P4"><text:span text:style-name="T1">國家發展委員會 新聞稿</text:span></text:p>
      <text:p text:style-name="P5"><text:span text:style-name="T2">政府與業者攜手穩定物價，讓民眾安心過好年</text:span></text:p>
      <text:p text:style-name="P1"><text:span text:style-name="T4">發布日期：111年1月12日</text:span></text:p>
      <text:p text:style-name="P6"><text:span text:style-name="T4">發布單位：經濟發展處</text:span><text:bookmark text:name="_GoBack"/></text:p>
      <text:p text:style-name="P7"><text:span text:style-name="T6">為穩定國內物價情勢，行政院沈副院長多次召開穩定物價會議掌握情勢，並因應春節期間的到來，請各部會就公用事業費率、交通費率、醫療保健費等民生重要物資及費率，積極協調不漲價。其中，經濟部宣布天然氣及桶裝瓦斯不調漲、汽油期間只跌不漲，讓大家安心過好年。同時，對於響應政府穩定物價不漲價的餐飲業者，政府也表達感謝，並歡迎民眾多多光顧。</text:span></text:p>
      <text:p text:style-name="P8"><text:span text:style-name="T6">行政院為平穩民生物資及工業原物料價格，已經從進口端、製造端到銷售端進行價格監測、協調業者共同穩定物價、設立平價專區等，更自去(2021)年12月1日至今(2022)年3月31日機動調降小麥、牛肉、水泥及汽、柴油關稅及貨物稅稅率，為期4個月。此外，行政院去年12月10日起全面啟動跨部會「物價聯合稽查小組」展開稽查行動，並向上溯源查明中、上游供應商有無恣意哄抬價格、囤積不應市銷售等情事。</text:span></text:p>
      <text:list xml:id="list8203617633331917137" text:style-name="WWNum2">
        <text:list-item>
          <text:p text:style-name="P11"><text:soft-page-break/><text:span text:style-name="T10">公用事業費率凍漲</text:span></text:p>
        </text:list-item>
      </text:list>
      <text:list xml:id="list8424091684455048731" text:style-name="WWNum6">
        <text:list-item>
          <text:p text:style-name="P13"><text:span text:style-name="T5">電及桶裝瓦斯：3月底前不調漲。</text:span></text:p>
        </text:list-item>
        <text:list-item>
          <text:p text:style-name="P13"><text:span text:style-name="T5">水：持續凍漲。</text:span></text:p>
        </text:list-item>
        <text:list-item>
          <text:p text:style-name="P13"><text:span text:style-name="T5">天然氣：1月持續凍漲。</text:span></text:p>
        </text:list-item>
        <text:list-item>
          <text:p text:style-name="P13"><text:span text:style-name="T5">汽柴油：農曆春節期間(1/31~2/13)只跌不漲。</text:span></text:p>
        </text:list-item>
      </text:list>
      <text:list xml:id="list163742149207462" text:continue-list="list8203617633331917137" text:style-name="WWNum2">
        <text:list-item>
          <text:p text:style-name="P12"><text:span text:style-name="T7">穩定交通客貨費價格</text:span></text:p>
        </text:list-item>
      </text:list>
      <text:p text:style-name="P14"><text:span text:style-name="T13">公路(含國道)、市區汽車客運費、汽車貨運(含汽車貨運業、汽車路線貨運業及汽車貨櫃貨運業)費、公共自行車、航空國內線客貨運價、海運國內離島航線運價等交通客貨運費價格不調漲。</text:span></text:p>
      <text:list xml:id="list163743106900869" text:continue-numbering="true" text:style-name="WWNum2">
        <text:list-item>
          <text:p text:style-name="P12"><text:span text:style-name="T7">平穩健保給付藥品價格：</text:span><text:span text:style-name="T8">確保不漲價。</text:span></text:p>
        </text:list-item>
        <text:list-item>
          <text:p text:style-name="P12"><text:span text:style-name="T7">維持民生用品價格平穩</text:span></text:p>
        </text:list-item>
      </text:list>
      <text:list xml:id="list2989117697971354654" text:style-name="WWNum7">
        <text:list-item>
          <text:p text:style-name="P15"><text:span text:style-name="T8">台糖小包裝沙拉油及糖維持價格不變。</text:span></text:p>
        </text:list-item>
        <text:list-item>
          <text:p text:style-name="P15"><text:span text:style-name="T8">臺灣菸酒股份公司所生產之主要民生產品，如泡麵類、米酒類、料理酒類、啤酒類等，均無調漲計畫。</text:span></text:p>
        </text:list-item>
        <text:list-item>
          <text:p text:style-name="P15"><text:span text:style-name="T8">中油公司自營加油站洗車服務持續維持優惠價(含農曆春節期間1/31~2/13)。</text:span></text:p>
        </text:list-item>
        <text:list-item>
          <text:p text:style-name="P15"><text:span text:style-name="T8">雞蛋：農委會已協調蛋商加強雞蛋各通路調度，充分供</text:span><text:soft-page-break/><text:span text:style-name="T8">應消費者需求，農曆春節前雞蛋價格應可持穩。</text:span></text:p>
        </text:list-item>
      </text:list>
      <text:list xml:id="list163742415282509" text:continue-list="list163743106900869" text:style-name="WWNum2">
        <text:list-item>
          <text:p text:style-name="P12"><text:span text:style-name="T7">國內肥料生產供應無虞，請各界安心</text:span></text:p>
        </text:list-item>
      </text:list>
      <text:p text:style-name="P9"><text:span text:style-name="T6">國內肥料生產供應無虞，政府協助吸收漲幅5成，請農友配合實名制購買措施：</text:span></text:p>
      <text:list xml:id="list1506048663565989276" text:style-name="WWNum8">
        <text:list-item>
          <text:p text:style-name="P16"><text:span text:style-name="T6">由於國際Covid-19疫情的影響，全球原物料價格上漲，連帶肥料的價格也攀升。為了滿足農民的用肥需求，農委會協調國內最大的肥料供應業者台肥公司，產能全開確保肥料供應無虞。</text:span></text:p>
        </text:list-item>
        <text:list-item>
          <text:p text:style-name="P16"><text:span text:style-name="T6">為照顧農友，1月10日開始，國內所有出貨的肥料由政府協助吸收漲幅5成，農委會並協調各大民營肥料廠調降肥料售價，幫助農友用合理的價格購買肥料。另台肥公司自行吸收其他5成成本，維持肥料售價不調漲。 </text:span></text:p>
        </text:list-item>
      </text:list>
      <text:list xml:id="list163743283712110" text:continue-list="list163742415282509" text:style-name="WWNum2">
        <text:list-item>
          <text:p text:style-name="P12"><text:span text:style-name="T7">針對受疫情影響事業，政府補貼基本工資調漲的人事成本，籲業者維持不漲價</text:span></text:p>
        </text:list-item>
      </text:list>
      <text:p text:style-name="P14"><text:span text:style-name="T6">近期內需服務業者反應各項經營成本增加，陸續傳出調漲售價，如業者因今年1月1日起基本工資調漲而增加人事成本，經濟部已提供基本工資補貼方案，減輕企業的</text:span><text:soft-page-break/><text:span text:style-name="T6">人事成本負擔。希望業者能暫緩調漲售價，讓全民共享經濟成長及薪資調升的成果。</text:span></text:p>
      <text:p text:style-name="P2"/>
      <text:p text:style-name="P3"><text:span text:style-name="T11">聯絡人：經濟發展處</text:span><text:span text:style-name="T9">吳明蕙</text:span><text:span text:style-name="T11">處長</text:span></text:p>
      <text:p text:style-name="P3"><text:span text:style-name="T11">辦公室電話：2316-5851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96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6cm" fo:margin-right="2.6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濟蕙</meta:initial-creator>
    <dc:creator>謝晴如</dc:creator>
    <meta:editing-cycles>4</meta:editing-cycles>
    <meta:print-date>2022-01-12T08:36:00</meta:print-date>
    <meta:creation-date>2022-01-12T08:22:00</meta:creation-date>
    <dc:date>2022-01-12T08:36:00</dc:date>
    <meta:editing-duration>PT15M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29" meta:word-count="1139" meta:character-count="1193" meta:non-whitespace-character-count="11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