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left="-0.032cm" fo:margin-right="-0.601cm" fo:margin-top="0.635cm" fo:margin-bottom="0cm" loext:contextual-spacing="false" fo:line-height="0.847cm" fo:text-align="center" style:justify-single-word="false" fo:text-indent="-0.467cm" style:auto-text-indent="false"/>
    </style:style>
    <style:style style:name="P3" style:family="paragraph" style:parent-style-name="Standard">
      <style:paragraph-properties fo:margin-left="-0.032cm" fo:margin-right="-0.601cm" fo:line-height="0.847cm" fo:text-align="center" style:justify-single-word="false" fo:text-indent="-0.467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917cm" fo:text-align="justify" style:justify-single-word="false" fo:text-indent="1.247cm" style:auto-text-indent="false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2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8" style:family="paragraph" style:parent-style-name="k02">
      <style:paragraph-properties fo:margin-left="0cm" fo:margin-right="0cm" fo:margin-top="0.635cm" fo:margin-bottom="0cm" loext:contextual-spacing="false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微軟正黑體" fo:font-size="13.5pt" fo:font-weight="bold" style:font-name-asian="微軟正黑體1" style:font-size-asian="13.5pt" style:font-weight-asian="bold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style:font-name-asian="微軟正黑體1" style:font-size-complex="14pt"/>
    </style:style>
    <style:style style:name="T5" style:family="text">
      <style:text-properties fo:color="#000000" style:font-name="微軟正黑體" fo:font-size="17pt" fo:font-weight="bold" style:font-name-asian="微軟正黑體1" style:font-size-asian="17pt" style:font-weight-asian="bold" style:font-size-complex="17pt"/>
    </style:style>
    <style:style style:name="T6" style:family="text">
      <style:text-properties fo:color="#00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><text:span text:style-name="T5">新的一年，國發會協調提供外國人才更多雙語友善服務，</text:span></text:p>
      <text:p text:style-name="P3"><text:span text:style-name="T5">歡迎一起在臺走春</text:span></text:p>
      <text:p text:style-name="P8"><text:span text:style-name="T4">發布日期：111年1月28日</text:span></text:p>
      <text:p text:style-name="P9"><text:span text:style-name="T4">發布單位：人力發展處</text:span></text:p>
      <text:p text:style-name="P4"><text:span text:style-name="T3">農曆春節在即，全臺各地新年氣息逐漸濃厚，國發會藉機鼓勵來(在)臺之海外人才體驗臺灣的春節氣氛及多項習俗，如掃塵、貼春聯、圍爐、迎財神等，並歡迎海外人才安排深度走春，參與全臺各景點之傳統節慶活動。(全臺各景點英文介紹請參交通部觀光局網站：https://eng.taiwan.net.tw/)</text:span></text:p>
      <text:p text:style-name="P4"><text:span text:style-name="T3">國發會自107年推動「外國專業人才延攬及僱用法」以來，成果顯著，大量矽谷重量級新創家，以及全球各產業頂尖專業人士紛紛來臺尋求發展，截至110年底，就業金卡有效張數已達3,623張。</text:span><text:span text:style-name="T6">為協助海外人才在臺落地深耕，以促成我國產業轉型、升級及質變，國發會協同相關部會於110年5月啟動「強化海外人才深耕臺灣」專案，解決渠等就業金卡申請、生活安排、就業媒合、鏈結產業/設立公司等面向之問題，以全面提升國際關鍵人才來(留)臺之意願。</text:span></text:p>
      <text:p text:style-name="P4"><text:span text:style-name="T6">今年，「強化海外人才深耕臺灣」專案更強化</text:span><text:span text:style-name="T3">友善外籍人士之雙語資訊網站建置，以及提供在臺工作、生活、</text:span><text:soft-page-break/><text:span text:style-name="T3">金融及子女教育等一對一專人雙語諮詢服務，說明如下：</text:span></text:p>
      <text:list xml:id="list1330913376780326669" text:style-name="WWNum2">
        <text:list-item>
          <text:p text:style-name="P7"><text:span text:style-name="T3">國發會成立「台灣就業金卡辦公室」，協助海外人才申辦就業金卡，並提供渠等工作、居留、子女教育、住屋、租稅等各類在臺生活之全方位一條龍雙語服務，截至110年底已服務2萬3,397人次。(台灣就業金卡官方網站：https://goldcard.nat.gov.tw/en/)</text:span></text:p>
        </text:list-item>
        <text:list-item>
          <text:p text:style-name="P7"><text:span text:style-name="T6">財政部指定臺銀、兆豐、華南、第一等4家銀行擔任就業金卡人專案受理銀行，該4家銀行已完成建置雙語金融服務專區，並提供專屬雙語申辦服務窗口，協助渠等順利在臺開戶及申辦信用卡</text:span><text:span text:style-name="T3">。(相關資訊可自行至前開各銀行官方網站查詢)</text:span></text:p>
        </text:list-item>
        <text:list-item>
          <text:p text:style-name="P7"><text:span text:style-name="T3">教育部完成優化「海外攬才子女教育資源平臺」，提供海外人才子女在臺充分之就學相關資訊，並安排專人提供雙語諮詢服務；另為滿足海外人才子女教育需求，教育部於110學年辦理轉銜課程24班，以及海外攬才子女專班2班。(海外攬才子女教育資源平臺：https://epec.nnkieh.tn.edu.tw/app/website/index.jsp?_language=1)</text:span></text:p>
        </text:list-item>
      </text:list>
      <text:p text:style-name="P4"><text:span text:style-name="T3">為建構更加友善國際人才宜居之雙語環境，國發會未來將持續協同相關部會推行各項攬(留)才措施，期打造我國成為國際人才匯集地，以推升國家之整體競爭力。</text:span></text:p>
      <text:p text:style-name="Standard"/>
      <text:p text:style-name="P5"><text:span text:style-name="T3">聯絡人：人力發展處林處長至美、鄭專門委佳菁</text:span></text:p>
      <text:p text:style-name="P10"><text:span text:style-name="T3">辦公室電話：(02)2316-5379、2316-5600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d0d0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涵</meta:initial-creator>
    <dc:creator>平安</dc:creator>
    <meta:editing-cycles>5</meta:editing-cycles>
    <meta:print-date>2022-01-22T09:57:00</meta:print-date>
    <meta:creation-date>2022-01-22T10:24:00</meta:creation-date>
    <dc:date>2022-01-25T09:56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5" meta:word-count="879" meta:character-count="1045" meta:non-whitespace-character-count="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