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A8000000293088EE606767B22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494cm"/>
      <style:text-properties style:font-name="新細明體" fo:font-size="16pt" fo:font-weight="bold" style:font-size-asian="16pt" style:font-weight-asian="bold" style:font-name-complex="Times New Roman1" style:font-size-complex="16pt" style:font-weight-complex="bold"/>
    </style:style>
    <style:style style:name="P3" style:family="paragraph" style:parent-style-name="Standard">
      <style:paragraph-properties fo:line-height="0.847cm" fo:text-align="center" style:justify-single-word="false"/>
      <style:text-properties style:font-name="新細明體" fo:font-size="18pt" fo:font-weight="bold" style:letter-kerning="false" style:font-size-asian="18pt" style:font-weight-asian="bold" style:font-name-complex="Times New Roman1" style:font-size-complex="18pt" style:font-weight-complex="bold"/>
    </style:style>
    <style:style style:name="P4" style:family="paragraph" style:parent-style-name="Standard">
      <style:paragraph-properties fo:line-height="0.847cm" fo:text-align="center" style:justify-single-word="false"/>
    </style:style>
    <style:style style:name="P5" style:family="paragraph" style:parent-style-name="Standard">
      <style:paragraph-properties style:line-height-at-least="0cm" fo:text-align="justify" style:justify-single-word="false" style:vertical-align="baseline" style:snap-to-layout-grid="false"/>
    </style:style>
    <style:style style:name="P6" style:family="paragraph" style:parent-style-name="Standard">
      <style:paragraph-properties fo:margin-left="0cm" fo:margin-right="0.148cm" fo:line-height="0.847cm" fo:text-indent="0cm" style:auto-text-indent="false"/>
    </style:style>
    <style:style style:name="P7" style:family="paragraph" style:parent-style-name="Standard">
      <style:paragraph-properties fo:margin-top="0.635cm" fo:margin-bottom="0.635cm" loext:contextual-spacing="false" style:line-height-at-least="0cm" fo:text-align="justify" style:justify-single-word="false" style:vertical-align="baseline" style:snap-to-layout-grid="false"/>
    </style:style>
    <style:style style:name="P8" style:family="paragraph" style:parent-style-name="Standard" style:master-page-name="Standard">
      <style:paragraph-properties style:page-number="auto"/>
    </style:style>
    <style:style style:name="P9" style:family="paragraph" style:parent-style-name="Footer">
      <style:paragraph-properties fo:text-align="center" style:justify-single-word="false"/>
    </style:style>
    <style:style style:name="T1" style:family="text">
      <style:text-properties style:font-name="新細明體" fo:font-size="16pt" fo:font-weight="bold" style:font-size-asian="16pt" style:font-weight-asian="bold" style:font-name-complex="Times New Roman1" style:font-size-complex="16pt"/>
    </style:style>
    <style:style style:name="T2" style:family="text">
      <style:text-properties style:font-name="新細明體" fo:font-size="16pt" fo:font-weight="bold" style:font-size-asian="16pt" style:font-weight-asian="bold" style:font-name-complex="Times New Roman1" style:font-size-complex="16pt" style:font-weight-complex="bold"/>
    </style:style>
    <style:style style:name="T3" style:family="text">
      <style:text-properties style:font-name="新細明體" fo:font-size="16pt" style:font-size-asian="16pt" style:font-name-complex="Times New Roman1" style:font-size-complex="16pt"/>
    </style:style>
    <style:style style:name="T4" style:family="text">
      <style:text-properties style:font-name="新細明體" fo:font-size="16pt" style:rfc-language-tag="x-none" style:letter-kerning="false" style:font-size-asian="16pt" style:font-name-complex="Times New Roman1" style:font-size-complex="16pt" style:font-weight-complex="bold"/>
    </style:style>
    <style:style style:name="T5" style:family="text">
      <style:text-properties style:font-name="新細明體" fo:font-size="18pt" fo:font-weight="bold" style:letter-kerning="false" style:font-size-asian="18pt" style:font-weight-asian="bold" style:font-name-complex="Times New Roman1" style:font-size-complex="18pt" style:font-weight-complex="bold"/>
    </style:style>
    <style:style style:name="T6" style:family="text">
      <style:text-properties style:font-name="新細明體" fo:font-size="14pt" fo:font-weight="bold" style:letter-kerning="false" style:font-size-asian="14pt" style:font-weight-asian="bold" style:font-name-complex="Times New Roman1" style:font-size-complex="14pt" style:font-weight-complex="bold"/>
    </style:style>
    <style:style style:name="T7" style:family="text">
      <style:text-properties fo:color="#000000" style:font-name="新細明體" fo:font-size="16pt" style:rfc-language-tag="x-none" style:letter-kerning="false" style:font-size-asian="16pt" style:font-name-complex="Times New Roman1" style:font-size-complex="16pt" style:font-weight-complex="bold"/>
    </style:style>
    <style:style style:name="T8" style:family="text">
      <style:text-properties fo:color="#000000" style:font-name="新細明體" fo:font-size="16pt" style:rfc-language-tag="x-none" fo:font-weight="bold" style:letter-kerning="false" style:font-size-asian="16pt" style:font-weight-asian="bold" style:font-name-complex="Times New Roman1" style:font-size-complex="16pt" style:font-weight-complex="bold"/>
    </style:style>
    <style:style style:name="T9" style:family="text">
      <style:text-properties fo:color="#0070c0" style:font-name="新細明體" style:rfc-language-tag="x-none" style:letter-kerning="false" style:font-name-complex="Times New Roman1" style:font-size-complex="12pt" style:font-weight-complex="bold"/>
    </style:style>
    <style:style style:name="fr1"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圖片 2" text:anchor-type="as-char" svg:width="4.445cm" svg:height="1.085cm" draw:z-index="0"><draw:image xlink:href="Pictures/10000201000000A8000000293088EE606767B22E.png" xlink:type="simple" xlink:show="embed" xlink:actuate="onLoad"/></draw:frame></text:p>
      <text:p text:style-name="P1"><text:span text:style-name="T2">國家發展委員會新聞稿</text:span></text:p>
      <text:p text:style-name="P2"/>
      <text:p text:style-name="P4"><text:span text:style-name="T5">檔案局文書檔案智慧鏈結計畫階段性成果顯著</text:span></text:p>
      <text:p text:style-name="P3"/>
      <text:p text:style-name="P6"><text:span text:style-name="T6">發布日期：110年12月20日</text:span></text:p>
      <text:p text:style-name="P6"><text:span text:style-name="T6">發布單位：檔案管理局</text:span></text:p>
      <text:p text:style-name="P7"><text:bookmark text:name="_GoBack"/><text:span text:style-name="T7"><text:s text:c="4"/>國家發展委員會檔案管理局(以下簡稱檔案局)之「文書檔案數位變革計畫」於109年屆期後，配合「</text:span><text:span text:style-name="T4">服務型智慧政府2.0推動計畫</text:span><text:span text:style-name="T7">」之策略四「深化新興科技應用之智慧服務」，自本(110)年起執行為期五年之「文書檔案智慧鏈結計畫」，以文書及檔案為核心，融入新興科技之文書檔案數位服務為願景，提供各界優質之文檔服務。本年之成果臚列如下：</text:span></text:p>
      <text:p text:style-name="P7"><text:span text:style-name="T8">便捷之國家檔案數位服務</text:span></text:p>
      <text:p text:style-name="P7"><text:span text:style-name="T7">國家檔案蘊含政府寶貴之施政經驗，反映國家發展與社會文化變遷，具史證參考及學術研究等多元價值，更是全體國人的共同記憶。檔案局於109年完成國家檔案資訊網全新改版上線，提供一般民眾及學者專家檢索國家檔案時全新的體驗，本年更新增國家檔案目錄檢索後分類功能、台灣Pay線上付款、政治檔案專區關鍵詞索引功能、線上申請政治檔案加註補充意見附卷申請功能及全文影像批次下載服務。截至本年11月30日，開放全文影像逾160萬頁，查詢國家檔案目錄案件及案卷檔案目錄之數量逾372萬筆，申請國家檔案應用</text:span><text:span text:style-name="T4">721人次、82,760件(117萬頁)</text:span><text:span text:style-name="T7">，成果亮眼。</text:span></text:p>
      <text:p text:style-name="P7"><text:span text:style-name="T8">智慧化之機關檔案管理資訊系統</text:span></text:p>
      <text:p text:style-name="P7"><text:soft-page-break/><text:span text:style-name="T7">檔案局完成機關檔案管理資訊系統全新開發，導入人工智慧。本年3月2日全部功能上線後，分階段推動系統輔助法定檔案預審業務，以提升法定檔案審核之效能，並減輕審核人員工作負荷。另，彙整全國2,976個機關，約4億6,648萬餘筆之機關檔案目錄資料，提供民眾於機關檔案目錄查詢網便捷之機關檔案目錄檢索。</text:span></text:p>
      <text:p text:style-name="P7"><text:span text:style-name="T8">節能減碳之公文電子交換服務</text:span></text:p>
      <text:p text:style-name="P7"><text:span text:style-name="T7">淨零碳排與減碳已成為全球熱門之議題，公文電子交換系統為國家關鍵資訊基礎設施與「文書檔案智慧鏈結計畫」核心工作項目之一，提供逾3.4萬個政府機關(構)、民間公司行號及組織團體之公文傳遞，以網路取代馬路，具有節能減碳之效益。本年1至11月公文電子交換發文總件數6,682萬餘件，如以中華郵政之掛號信函寄送，每份公文以最低資費新臺幣(以下同)28元計算，合計約18.71億元，可見使用公文電子交換系統撙節郵資支出之績效顯著。</text:span></text:p>
      <text:p text:style-name="P7"><text:span text:style-name="T7">檔案局完成公文電子交換線上申辦服務之系統開發，本年3月起進行試辦作業。截至本年11月30日止，共計15個機關加入此項服務，累計服務申請數為101件，每件申請案減少</text:span><text:span text:style-name="T4">約3~5</text:span><text:span text:style-name="T7">天的申辦時間，後續將持續推廣本服務及依試辦成果擴大線上申辦服務項目。</text:span></text:p>
      <text:p text:style-name="P7"><text:span text:style-name="T4"><text:s text:c="4"/></text:span><text:span text:style-name="T7">檔案局表示，本階段性成果係以截至本年11月30日之統計數據為基礎，後續4年將依「文書檔案智慧鏈結計畫」規劃之各項工作期程，逐年發布階段性成果，持續強化文檔數位服務，配合打造民眾有感之智慧政府。</text:span></text:p>
      <text:p text:style-name="P5"><text:span text:style-name="T7">聯絡人：邱組長菊梅</text:span></text:p>
      <text:p text:style-name="P5"><text:span text:style-name="T7">辦公室電話：(02)8995-35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dy_20_Text_20_Indent_20_2" style:display-name="Body Text Indent 2" style:family="paragraph" style:parent-style-name="Standard" style:default-outline-level="1" style:list-style-name="">
      <style:paragraph-properties fo:margin-left="3.2cm" fo:margin-right="0cm" fo:text-indent="-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st1" style:family="text" style:parent-style-name="Default_20_Paragraph_20_Fon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language="en" fo:country="US"/>
    </style:style>
    <style:style style:name="ListLabel_20_2" style:display-name="ListLabel 2" style:family="text">
      <style:text-properties fo:font-size="14pt" fo:font-weight="normal" style:font-size-asian="14pt" style:font-weight-asian="normal" style:font-size-complex="14pt"/>
    </style:style>
    <style:style style:name="ListLabel_20_3" style:display-name="ListLabel 3" style:family="text">
      <style:text-properties fo:font-size="14pt" fo:font-weight="normal" style:font-size-asian="14pt" style:font-weight-asian="normal" style:font-size-complex="14pt"/>
    </style:style>
    <style:style style:name="ListLabel_20_4" style:display-name="ListLabel 4" style:family="text">
      <style:text-properties fo:color="#00000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17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2cm" fo:margin-bottom="1.081cm" fo:margin-left="3.175cm" fo:margin-right="2.498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69cm" fo:margin-left="0cm" fo:margin-right="0cm" fo:margin-top="0.07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涂曉晴</meta:initial-creator>
    <dc:creator>王濟蕙</dc:creator>
    <meta:editing-cycles>2</meta:editing-cycles>
    <meta:print-date>2021-12-08T00:12:00</meta:print-date>
    <meta:creation-date>2021-12-20T01:07:00</meta:creation-date>
    <dc:date>2021-12-20T01:07:00</dc:date>
    <meta:editing-duration>P0D</meta:editing-duration>
    <meta:generator>LibreOffice/5.1.2.2$Windows_x86 LibreOffice_project/d3bf12ecb743fc0d20e0be0c58ca359301eb705f</meta:generator>
    <meta:document-statistic meta:table-count="0" meta:image-count="1" meta:object-count="0" meta:page-count="2" meta:paragraph-count="17" meta:word-count="1045" meta:character-count="1127" meta:non-whitespace-character-count="11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366441909</meta:user-defined>
    <meta:template xlink:type="simple" xlink:actuate="onRequest" xlink:title="Normal" xlink:href=""/>
  </office:meta>
</office:document-meta>
</file>