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style:snap-to-layout-grid="false"/>
    </style:style>
    <style:style style:name="P3" style:family="paragraph" style:parent-style-name="Standard">
      <loext:graphic-properties draw:fill="solid" draw:fill-color="#ffffff"/>
      <style:paragraph-properties fo:line-height="0.917cm" fo:orphans="2" fo:widows="2" fo:background-color="#ffffff"/>
    </style:style>
    <style:style style:name="P4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 fo:margin-left="-0.004cm" fo:margin-right="-0.601cm" fo:margin-top="0.318cm" fo:margin-bottom="0cm" loext:contextual-spacing="false" fo:line-height="0.706cm" fo:text-align="center" style:justify-single-word="false" fo:text-indent="-0.496cm" style:auto-text-indent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159cm" fo:margin-bottom="0cm" loext:contextual-spacing="false" fo:line-height="0.917cm" fo:text-align="justify" style:justify-single-word="false" fo:orphans="2" fo:widows="2" fo:text-indent="1.27cm" style:auto-text-indent="false" fo:background-color="#ffffff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新細明體" fo:font-size="18pt" fo:font-weight="bold" style:letter-kerning="false" style:font-name-asian="新細明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新細明體" style:font-name-asian="新細明體1" style:font-size-complex="14pt"/>
    </style:style>
    <style:style style:name="T7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8" style:family="text">
      <style:text-properties style:font-name="新細明體" fo:font-size="16pt" style:font-name-asian="新細明體1" style:font-size-asian="16pt" style:font-size-complex="16pt"/>
    </style:style>
    <style:style style:name="T9" style:family="text">
      <style:text-properties style:font-name="新細明體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<text:s text:c="7"/></text:span><text:span text:style-name="T4"><text:s text:c="2"/></text:span></text:p>
      <text:p text:style-name="P2"><text:span text:style-name="T4">國家發展委員會 新聞稿</text:span></text:p>
      <text:p text:style-name="P5"><text:span text:style-name="T5">「2021開放政府線上國際研討會」即將登場</text:span></text:p>
      <text:p text:style-name="P5"><text:span text:style-name="T5">歡迎各界踴躍參與</text:span></text:p>
      <text:p text:style-name="P4"><text:span text:style-name="T3"><text:s/></text:span></text:p>
      <text:p text:style-name="P9"><text:span text:style-name="T6">發布日期：2021年11月15日</text:span></text:p>
      <text:p text:style-name="P9"><text:span text:style-name="T6">發布單位：社會發展處</text:span></text:p>
      <text:p text:style-name="P6"><text:span text:style-name="T7">「2021開放政府線上國際研討會」訂於11月16日及11月17日，以線上直播方式召開，超過10國以上專家學者共聚一堂，對談開放政府、公私協力、廉政反貪等相關議題，歡迎各界踴躍參與。</text:span></text:p>
      <text:p text:style-name="P6"><text:span text:style-name="T7">配合「臺灣開放政府國家行動方案」自今年1月施行，國發會為深化與國際間開放政府領域的連結，辦理本次國際研討會，邀請國際間專家學</text:span><text:bookmark text:name="_GoBack"/><text:span text:style-name="T7">者，透過視訊方式，共同對話交流。研討會計分為「如何實踐開放政府國家行動方案」、「疫情下的公私協力」、「透明、反貪-開放政府必經之路」等3項主題、4個場次，全程將於研討會執行單位「財團法人開放文化基金會」YouTube頻道進行直播。</text:span></text:p>
      <text:p text:style-name="P6"><text:span text:style-name="T7">11月16日開幕論壇，行政院唐鳳政務委員將與國際開放政府重要組織「開放政府夥伴關係聯盟(Open Government </text:span><text:soft-page-break/><text:span text:style-name="T7">Partnership, OGP)」民間聯合主席María Baron、美國國務院民主、人權和勞工事務局代理首席副助卿Scott Busby，以及菲律賓總統府資訊自由辦公室次長Kristian R. Ablan，以「如何實踐開放政府國家行動方案」為題，交流彼此推動開放政府的實踐經驗。</text:span></text:p>
      <text:p text:style-name="P6"><text:span text:style-name="T7">同日下午場次，將邀請來自紐西蘭及喬治亞，具執行OGP所規範「獨立報告機制(Independent Reporting Mechanism)」經驗的專家，分享審查經驗，作為未來我國開放政府國家行動方案辦理獨立報告機制參考。</text:span></text:p>
      <text:p text:style-name="P6"><text:span text:style-name="T7">11月17日上午場次，主題為「疫情下的公私協力」，邀請OGP亞太區區域負責人Shreya Basu、韓國高麗大學法學院Kyung Sin Park教授等講者，談論防疫過程中的社會創新案例；11月17日下午場次，針對廉政反貪、洗錢防制領域，法務部蔡政務次長碧仲將進行開場主講，並由內政部、法務部代表，與國際透明組織(Transparency International)、開放採購國際夥伴(Open Contracting Partnership)等國際組織進行交流。</text:span></text:p>
      <text:p text:style-name="P6"><text:span text:style-name="T7">行政院唐鳳政務委員表示，今年適逢OGP成立10周年，臺灣在今年1月自主提出首部「開放政府國家行動方案」，</text:span><text:soft-page-break/><text:span text:style-name="T7">作為加入OGP的敲門磚，加強臺灣與國際間的互動交流。唐鳳政委將於今日晚間以視訊方式，出席2021 OGP年度峰會的首場活動-「OGP學院(OGP Academy)」，擔任開幕式專題演講人，介紹臺灣推動開放政府的成就。</text:span></text:p>
      <text:p text:style-name="P6"><text:span text:style-name="T7">國發會高仙桂副主委表示，開放政府國家行動方案是臺灣參與國際一個很好的機會，透過國內外持續的交流與實踐，不只能讓國際社會瞭解臺灣落實開放政府的成果與決心，更能彰顯臺灣多元開放的正面印象，讓我國與共享民主價值的國家間，深化夥伴關係。</text:span></text:p>
      <text:p text:style-name="P10"/>
      <text:p text:style-name="P9"><text:span text:style-name="T8">聯絡人：社會發展處張處長富林</text:span></text:p>
      <text:p text:style-name="P9"><text:span text:style-name="T8">辦公室電話：02-23165300＃6243</text:span></text:p>
      <text:p text:style-name="P3"><text:span text:style-name="T7">相關連結：</text:span></text:p>
      <text:p text:style-name="P3"><text:span text:style-name="T7">11月16日研討會線上觀看連結：</text:span><text:a xlink:type="simple" xlink:href="https://www.youtube.com/watch?v=U6dz9dWsLkw" text:style-name="Internet_20_link" text:visited-style-name="Visited_20_Internet_20_Link"><text:span text:style-name="T7">https://www.youtube.com/watch?v=U6dz9dWsLkw</text:span></text:a></text:p>
      <text:p text:style-name="P3"><text:span text:style-name="T7">11月17日研討會線上觀看連結：</text:span></text:p>
      <text:p text:style-name="P3"><text:a xlink:type="simple" xlink:href="https://www.youtube.com/watch?v=I5wppjKlhEE" text:style-name="Internet_20_link" text:visited-style-name="Visited_20_Internet_20_Link"><text:span text:style-name="T9">https://www.youtube.com/watch?v=I5wppjKlhE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line-height="0.847cm" fo:text-align="center" style:justify-single-word="false" fo:hyphenation-ladder-count="no-limit"/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;yuhshing</meta:initial-creator>
    <dc:creator>謝晴如</dc:creator>
    <meta:editing-cycles>3</meta:editing-cycles>
    <meta:print-date>2021-11-15T06:28:00</meta:print-date>
    <meta:creation-date>2021-11-15T06:26:00</meta:creation-date>
    <dc:date>2021-11-15T06:28:00</dc:date>
    <meta:editing-duration>PT4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22" meta:word-count="989" meta:character-count="1322" meta:non-whitespace-character-count="1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