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430000004146BD7F2EFAFCAA1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 fo:text-align="justify" style:justify-single-word="false" style:punctuation-wrap="hanging" style:vertical-align="middle" style:snap-to-layout-grid="false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2" style:family="paragraph" style:parent-style-name="Standard">
      <style:paragraph-properties fo:line-height="0.953cm" fo:text-align="justify" style:justify-single-word="false" style:snap-to-layout-grid="false">
        <style:tab-stops>
          <style:tab-stop style:position="7.502cm"/>
        </style:tab-stops>
      </style:paragraph-properties>
    </style:style>
    <style:style style:name="P3" style:family="paragraph" style:parent-style-name="Standard">
      <style:paragraph-properties fo:margin-top="0cm" fo:margin-bottom="0.635cm" loext:contextual-spacing="false" fo:line-height="0.953cm" fo:text-align="center" style:justify-single-word="false" fo:orphans="2" fo:widows="2"/>
    </style:style>
    <style:style style:name="P4" style:family="paragraph" style:parent-style-name="Standard">
      <style:paragraph-properties fo:margin-top="0.318cm" fo:margin-bottom="0cm" loext:contextual-spacing="false" style:line-height-at-least="0cm" fo:text-align="center" style:justify-single-word="false" style:punctuation-wrap="hanging" style:vertical-align="middle" style:snap-to-layout-grid="false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5" style:family="paragraph" style:parent-style-name="Standard">
      <style:paragraph-properties fo:margin-top="0.318cm" fo:margin-bottom="0cm" loext:contextual-spacing="false" style:line-height-at-least="0cm" fo:text-align="justify" style:justify-single-word="false" style:punctuation-wrap="hanging" style:vertical-align="middle" style:snap-to-layout-grid="false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6" style:family="paragraph" style:parent-style-name="Standard">
      <style:paragraph-properties fo:margin-left="0cm" fo:margin-right="0cm" fo:margin-top="0.318cm" fo:margin-bottom="0.318cm" loext:contextual-spacing="false" fo:line-height="0.953cm" fo:text-align="justify" style:justify-single-word="false" fo:text-indent="1.251cm" style:auto-text-indent="false" style:snap-to-layout-grid="false">
        <style:tab-stops>
          <style:tab-stop style:position="7.502cm"/>
        </style:tab-stops>
      </style:paragraph-properties>
    </style:style>
    <style:style style:name="P7" style:family="paragraph" style:parent-style-name="Standard">
      <style:paragraph-properties fo:margin-left="0cm" fo:margin-right="0cm" fo:margin-top="0.635cm" fo:margin-bottom="0.318cm" loext:contextual-spacing="false" fo:line-height="0.953cm" fo:text-align="justify" style:justify-single-word="false" fo:text-indent="1.251cm" style:auto-text-indent="false" style:snap-to-layout-grid="false">
        <style:tab-stops>
          <style:tab-stop style:position="7.502cm"/>
        </style:tab-stops>
      </style:paragraph-properties>
    </style:style>
    <style:style style:name="P8" style:family="paragraph" style:parent-style-name="Standard">
      <style:paragraph-properties fo:margin-top="0.635cm" fo:margin-bottom="0cm" loext:contextual-spacing="false" fo:line-height="0.953cm" fo:text-align="justify" style:justify-single-word="false" style:snap-to-layout-grid="false">
        <style:tab-stops>
          <style:tab-stop style:position="7.502cm"/>
        </style:tab-stops>
      </style:paragraph-properties>
    </style:style>
    <style:style style:name="P9" style:family="paragraph" style:parent-style-name="Standard" style:master-page-name="Standard">
      <style:paragraph-properties fo:line-height="0.882cm" style:page-number="auto"/>
    </style:style>
    <style:style style:name="P10" style:family="paragraph" style:parent-style-name="Footer">
      <style:paragraph-properties fo:text-align="center" style:justify-single-word="false"/>
    </style:style>
    <style:style style:name="T1" style:family="text">
      <style:text-properties style:font-name="新細明體" fo:font-size="18pt" fo:font-weight="bold" style:font-size-asian="18pt" style:font-weight-asian="bold" style:font-size-complex="18pt"/>
    </style:style>
    <style:style style:name="T2" style:family="text">
      <style:text-properties style:font-name="新細明體" fo:font-size="18pt" fo:font-weight="bold" style:letter-kerning="false" style:font-size-asian="18pt" style:font-weight-asian="bold" style:font-name-complex="Times New Roman1" style:font-size-complex="18pt" style:language-complex="ta" style:country-complex="IN"/>
    </style:style>
    <style:style style:name="T3" style:family="text">
      <style:text-properties style:font-name="新細明體" fo:font-size="14pt" style:letter-kerning="false" style:font-size-asian="14pt" style:font-name-complex="Times New Roman1" style:font-size-complex="14pt"/>
    </style:style>
    <style:style style:name="T4" style:family="text">
      <style:text-properties style:font-name="新細明體" fo:font-size="16pt" style:font-size-asian="16pt" style:font-name-complex="Times New Roman1" style:font-size-complex="16pt"/>
    </style:style>
    <style:style style:name="fr1" style:family="graphic" style:parent-style-name="Graphics">
      <style:graphic-properties fo:margin-left="0cm" fo:margin-right="0cm" fo:margin-top="0cm" fo:margin-bottom="0.007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圖片 1" text:anchor-type="as-char" svg:width="3.147cm" svg:height="0.628cm" draw:z-index="0"><draw:image xlink:href="Pictures/10000201000001430000004146BD7F2EFAFCAA18.png" xlink:type="simple" xlink:show="embed" xlink:actuate="onLoad"/></draw:frame></text:p>
      <text:p text:style-name="P3"><text:span text:style-name="T2">國家發展委員會 新聞稿</text:span></text:p>
      <text:p text:style-name="P4"><text:span text:style-name="T2">日本工商會感謝國發會促成交流</text:span></text:p>
      <text:p text:style-name="P4"><text:span text:style-name="T2">政府將持續強化台日間六大核心戰略之產業合作</text:span></text:p>
      <text:p text:style-name="P5"><text:span text:style-name="T3">發布日期：110年10月8日</text:span></text:p>
      <text:p text:style-name="P1"><text:span text:style-name="T3">發布單位：法制協調中心</text:span></text:p>
      <text:p text:style-name="P6"><text:span text:style-name="T4">台北市日本工商會今（8）日發表「2021年白皮書」，國發會龔主委明鑫受邀出席代表政府接受。日本工商會針對政府處理2020年白皮書之成果，給予已解決議題數高達12項，為歷年最高，龔主委非常感謝商會對於政府努力的肯定。此外，龔主委也藉此感謝日本政府在疫情期間慷慨捐助台灣疫苗，同時在台灣向紐西蘭遞交申請加入CPTPP的隔日，商會即向日本政府呼籲支持台灣加入CPTPP，再再彰顯出台日彌足珍貴的友好關係。</text:span></text:p>
      <text:p text:style-name="P7"><text:span text:style-name="T4">龔主委表示，台灣為日本的第四大貿易夥伴，去年雙邊貿易達到693億美元，雙邊貿易互動密切。我國自2016年啟動5+2產業創新政策，以及進一步推動發展「六大核心戰略產業」後，台日產業合作已有亮眼進展。包括：在資訊及數位產業方面，台塑與日商勝高共同合資在台生產8吋及12吋矽晶圓；另台積電於2021年初也宣布將在日本茨城設立3DIC材料研發中心。在資安產業方面，政府串接國內</text:span><text:bookmark text:name="_GoBack"/><text:span text:style-name="T4">育成機構與國際資安生態系，日本JCIC也參與其中，更有台灣趨勢科技公司已在日本上市。在醫療健康產業方面，國發基金投資日立攜手台灣三顧公司合資成立的樂迦公司，生產和銷售再生醫學細胞，打入全球細胞的</text:span><text:soft-page-break/><text:span text:style-name="T4">受託開發製造(CDMO)供應鏈；另台杉也刻正與日本瑞穗金融合作投資美、台、日生技新興產業。在綠電及再生能源產業方面，台日在太陽能光電與離岸風電等領域皆有合作，如JERA捷熱能源即是主要投資伙伴。除上述產業外，日本零售通路outlet等服務業近年也陸續來台投資，為台灣服務業拓展新的服務模式與技術。</text:span></text:p>
      <text:p text:style-name="P7"><text:span text:style-name="T4">對於商會關切產業發展所面臨的土地供應、穩定供水電等問題，龔主委也藉此說明，相關主管機關對於優化台灣投資環境已有長遠規劃，且有多項政策亦在推動中。為加強延攬人才，立法院今年6月已完成「外國專業人才延攬及僱用法」修正，相關子法規近期將陸續完成法制作業，以吸引更多外國專業人士來台。</text:span></text:p>
      <text:p text:style-name="P7"><text:span text:style-name="T4">龔主委強調，此刻加碼投資台灣是正確的選擇與時機；近年來台灣經濟成長表現亮眼，行政院主計總處今年8月已上修2021年我國經濟成長率預測至5.88%，可望創近11年新高，亞洲開發銀行更預估成長率可高達6.2%，顯示台灣經濟動能蓬勃活絡。</text:span></text:p>
      <text:p text:style-name="P7"><text:span text:style-name="T4">龔主委最後再次感謝日本商會長期在台耕耘，並對政府提出很多建言，國發會向來扮演外國商會與政府溝通的橋樑，政府將持續打造更好的經商環境，並與商會攜手合作，讓台日雙方能共享經濟繁榮。</text:span></text:p>
      <text:p text:style-name="P8"><text:span text:style-name="T4">聯絡人：法制協調中心楊淑玲參事</text:span></text:p>
      <text:p text:style-name="P2"><text:span text:style-name="T4">辦公室電話：（02）2316-5929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" text:bullet-char="">
        <style:list-level-properties text:list-level-position-and-space-mode="label-alignment">
          <style:list-level-label-alignment text:label-followed-by="nothing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3cm" fo:margin-right="2.247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謝雅芬</meta:initial-creator>
    <dc:creator>不告訴你是誰</dc:creator>
    <meta:editing-cycles>4</meta:editing-cycles>
    <meta:print-date>2021-10-08T07:53:00</meta:print-date>
    <meta:creation-date>2021-10-08T08:04:00</meta:creation-date>
    <dc:date>2021-10-08T08:32:00</dc:date>
    <meta:editing-duration>PT4M</meta:editing-duration>
    <meta:generator>LibreOffice/5.1.2.2$Windows_x86 LibreOffice_project/d3bf12ecb743fc0d20e0be0c58ca359301eb705f</meta:generator>
    <meta:document-statistic meta:table-count="0" meta:image-count="1" meta:object-count="0" meta:page-count="2" meta:paragraph-count="14" meta:word-count="1007" meta:character-count="1076" meta:non-whitespace-character-count="107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