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7">
      <style:paragraph-properties fo:margin-left="1.27cm" fo:margin-right="0.649cm" fo:line-height="0.847cm" fo:text-indent="-1.27cm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4"><text:span text:style-name="T4">國發會第88次委員會議新聞稿</text:span></text:p>
      <text:p text:style-name="P2"/>
      <text:p text:style-name="P5"><text:span text:style-name="T5">發布日期：110年7月19日</text:span></text:p>
      <text:p text:style-name="P5"><text:span text:style-name="T5">發布單位：管制考核處</text:span></text:p>
      <text:p text:style-name="P2"/>
      <text:p text:style-name="P9"><text:span text:style-name="T3">國發會今(19)日召開第88次委員會議，由本會管考處提報整體公共建設計畫執行情形。今(110)年整體公共建設計畫截至6月底的經費達成率為38.73%，執行經費較去(109)年同期增加執行約346億元。經觀察各部會辦理情形，儘管疫情對於工作推動的確造成若干影響，惟各項計畫仍大致依照經費配置期程執行，國發會籲請各部會落實防疫工作，並持續加速落實公共建設計畫的推動。</text:span></text:p>
      <text:p text:style-name="P9"><text:span text:style-name="T3">為落實蔡總統產業投資五大要素優化政策，瞭解土地、供水要素優化推動情形，本日會議亦邀請經濟部進行專案報告。經濟部報告指出，針對土地要素優化部分，目前「工業區更新立體化發展方案」申請計35案，預計新增投資額293億元，新增就業約19,539人。另自107年至今，單一窗口產業用地媒合一條龍服務已協助成功媒合91家廠商共99.5公頃。針對供水要素優化部分，推動「產業穩定供水策略行動方案」計畫迄今，已完成新增每日167萬噸</text:span><text:soft-page-break/><text:span text:style-name="T3">水源，未來持續趕辦各項開源、節流、調度、備援工作，預計至113年可再增加每日82萬噸水源。</text:span></text:p>
      <text:p text:style-name="P3"/>
      <text:list xml:id="list1843620681712908643" text:style-name="WWNum7">
        <text:list-item>
          <text:p text:style-name="P11"><text:span text:style-name="T4">落實公共建設防疫工作，持續加強執行管控</text:span></text:p>
        </text:list-item>
      </text:list>
      <text:p text:style-name="P9"><text:span text:style-name="T3">今年整體公共建設計畫截至6月底的計畫經費執行率為105.99%，顯示整體計畫推動可依經費配置期程執行，另經費達成率為38.73%，執行經費較去(109)年同期增加執行約346億元。龔主委表示為提升年底經費達成率，請各部會於公共建設推動會報加強列管進度落後及執行異常計畫，於下半年疫情期間持續落實公共建設計畫推動及防疫工作。</text:span></text:p>
      <text:p text:style-name="P9"><text:span text:style-name="T3">龔主委指出，因應全國疫情警戒至第三級，本會及工程會均已請各機關加強公共建設防疫工作；蘇院長近期視察桃園機場第三航站區建設計畫，不僅宣示政府投入桃園機場第三航站區、第三跑道、航空城特定區等多項建設，推動國門機場整體開發，同時針第三航站區建設計畫指示妥善規劃工程配置，務必如期如質，並加速做好相關工程。請各部會依前述院長指示，於疫情期間持續推動公共建設計畫，妥善規劃相關推動事宜，以利計畫順利執行。</text:span></text:p>
      <text:p text:style-name="P9"><text:span text:style-name="T3">龔主委強調，今年整體公共建設計畫其中用地費大幅增加，執行順利與否攸關年底經費達成率甚鉅，亦為工程可否順利展開之關鍵。請各部會督導所屬加速用地取得相</text:span><text:soft-page-break/><text:span text:style-name="T3">關作業，確實管控用地取得之重要查核點，並與地方政府協力解決用地取得遭遇問題，以利工程進場執行。</text:span></text:p>
      <text:list xml:id="list151325566780296" text:continue-numbering="true" text:style-name="WWNum7">
        <text:list-item>
          <text:p text:style-name="P11"><text:span text:style-name="T4">協助企業解決用地需求，確保產業用水穩定</text:span></text:p>
        </text:list-item>
      </text:list>
      <text:p text:style-name="P9"><text:span text:style-name="T3">在產業投資所需土地要素優化方面，經濟部表示，為解決北部用地缺口，目前「工業區更新立體化發展方案」申請案件共35案，預計新增樓地板面積（容積獎勵部分）約98,432平方公尺，新增投資額293億元，新增就業約19,539人。另為解決廠商尋地困擾，經濟部擔任單一窗口服務，由工業局建立媒合一條龍服務，以專案方式主動協助，自107年至今，已協助成功媒合91家廠商共99.5公頃，預計每年可活化15件次。此外，為明確整合掌握閒置工業用地，除清查政府開發園區外，並擴及全國包括都市計畫工業區、非都市丁種建築用地，規劃以盤點、查訪、平臺、媒合方式，強化租售使用，解決廠商需地問題。</text:span></text:p>
      <text:p text:style-name="P9"><text:span text:style-name="T3">國發會龔主委除肯定經濟部長期推動成果，並請其就土地業別屬性、上下游供應鏈及產業聚落等，精進、細緻化工業區更新立體化發展方案及一條龍媒合服務措施，以提升產業用地供給量能，並如期如質完成系統平臺建置，提供透明媒合資訊，掌握閒置工業用地，提高產業用地實質效益。</text:span></text:p>
      <text:p text:style-name="P9"><text:span text:style-name="T3">在產業投資所需供水要素優化方面，經濟部推動「產業穩定供水策略行動方案」迄今，已完成板二計畫、中庄</text:span><text:soft-page-break/><text:span text:style-name="T3">調整池、湖山水庫、高屏溪伏流水及備援水井等多項工作，目前已完成新增每日167萬噸水源。未來除持續推動「產業穩定供水策略行動方案」計畫，針對各項開源、節流、調度、備援工作亦持續趕辦推動，如烏溪鳥嘴潭人工湖計畫、再生水工程、翡翠原水管工程、曾文淨水廠擴建、曾文南化聯通管開發等，預計至113年可再增加每日82</text:span><text:bookmark text:name="_GoBack"/><text:span text:style-name="T3">萬噸水源。</text:span></text:p>
      <text:p text:style-name="P9"><text:span text:style-name="T3">龔主委強調，供水穩定是廠商決定投資關鍵要素之一，今年臺灣遭遇嚴重旱象，所幸超前部署完成新增水源支應，後續仍請經濟部加緊趕辦各項開源工程，並持續推動多元水資源開發，強化區域調度供水管網串接，提高水源調度支援能力，加速管線汰換，減少漏水，提前做好各方準備，以因應氣候變遷，確保國人及產業用水長期穩定、安全。</text:span></text:p>
      <text:p text:style-name="P6"/>
      <text:p text:style-name="P7"><text:span text:style-name="T6">本案聯絡人：管制考核處李處長奇</text:span></text:p>
      <text:p text:style-name="P7"><text:span text:style-name="T6">聯絡電話：02-2316-5300#66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DC</dc:creator>
    <meta:editing-cycles>3</meta:editing-cycles>
    <meta:print-date>2021-07-15T08:44:00</meta:print-date>
    <meta:creation-date>2021-07-16T01:41:00</meta:creation-date>
    <dc:date>2021-07-19T07:10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19" meta:word-count="1706" meta:character-count="1807" meta:non-whitespace-character-count="1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