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0.15cm" fo:margin-top="0cm" fo:margin-bottom="0.318cm" loext:contextual-spacing="false" fo:line-height="0.847cm" fo:text-indent="0cm" style:auto-text-indent="false"/>
    </style:style>
    <style:style style:name="P6" style:family="paragraph" style:parent-style-name="Standard">
      <style:paragraph-properties fo:margin-left="0cm" fo:margin-right="0.15cm" fo:line-height="0.776cm" fo:text-indent="0cm" style:auto-text-indent="false"/>
    </style:style>
    <style:style style:name="P7" style:family="paragraph" style:parent-style-name="Standard">
      <style:paragraph-properties fo:margin-left="0cm" fo:margin-right="0.148cm" fo:line-height="0.776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fo:margin-top="0.318cm" fo:margin-bottom="0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3">國家發展委員會　新聞稿</text:span></text:p>
      <text:p text:style-name="P2"/>
      <text:p text:style-name="P5"><text:span text:style-name="T2">國發會龔明鑫主委會見美國在台協會新任處長孫曉雅女士</text:span></text:p>
      <text:p text:style-name="P6"><text:span text:style-name="T5">發布日期：2021年8月25</text:span><text:bookmark text:name="_GoBack"/><text:span text:style-name="T5">日</text:span></text:p>
      <text:p text:style-name="P7"><text:span text:style-name="T5">發布單位：綜合規劃處</text:span></text:p>
      <text:p text:style-name="P9"><text:span text:style-name="T7">美國在台協會新任處長孫曉雅（Sandra Oudkirk）於本（110）年8月24日下午率經濟組組長安恬（Dannielle Andrews）</text:span><text:span text:style-name="T8">、商務組組長歐德瑞</text:span><text:span text:style-name="T7">（Brent Omdahl）拜會國發會主委龔明鑫。這是孫處長上任後首次至國發會正式拜會，雙方就台美合作重要議題，包括台美數位經濟論壇(DEF)、雙語國家政策、重點產業合作、人才循環大聯盟(TCA)等廣泛交換意見。</text:span></text:p>
      <text:p text:style-name="P9"><text:span text:style-name="T7">龔主委首先歡迎孫處長再度派駐台灣，並正式就任美國在台協會處長。龔主委表示，台美雙方有諸多可進行之合作項目，除持續雙邊既有的對話平台，如國發會與AIT共同籌辦之台美數位經濟論壇(DEF)，就數位經濟領域進行政策交流及促進商業合作外，針對我國刻正推動2030雙語國家之重要政策，歡迎美方在引進英語師資、助教及鼓勵雙方學校締結姊妹校等方面，與台灣強化合作交流；而在產業合作上，龔主委表示，期待台美可就具未來性的產業，如數位及資訊安全、綠能、AI、物聯網、5G、生醫產業、電動車、低軌衛星等領域深化合作，並盼深化雙邊人才交流。</text:span></text:p>
      <text:p text:style-name="P10"><text:span text:style-name="T7">孫處長感謝龔主委的歡迎，表示相當高興再次派駐台灣。</text:span><text:soft-page-break/><text:span text:style-name="T7">孫處長呼應龔主委所提之合作議題，期待與國發會在各面向強化合作；而未來AIT將持續致力推動台美各領域的雙邊合作，在既有堅實基礎上持續深化台美夥伴關係。</text:span></text:p>
      <text:p text:style-name="P3"/>
      <text:p text:style-name="P4"><text:span text:style-name="T9">聯絡人：綜合規劃處張惠娟處長</text:span></text:p>
      <text:p text:style-name="P4"><text:span text:style-name="T9">辦公室電話：(02)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423cm" loext:contextual-spacing="false" style:line-height-at-least="0.423cm" fo:text-align="justify" style:justify-single-word="false" fo:hyphenation-ladder-count="no-limit" fo:text-indent="1.693cm" style:auto-text-indent="false" style:vertical-align="baseline"/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‒" text:bullet-char="‒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‒" text:bullet-char="‒">
        <style:list-level-properties text:list-level-position-and-space-mode="label-alignment">
          <style:list-level-label-alignment text:label-followed-by="listtab" fo:text-indent="-0.847cm" fo:margin-left="1.725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801cm" fo:margin-right="2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3</meta:editing-cycles>
    <meta:print-date>2019-12-04T01:08:00</meta:print-date>
    <meta:creation-date>2021-08-25T01:47:00</meta:creation-date>
    <dc:date>2021-08-25T01:48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561" meta:character-count="639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