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430000004146BD7F2EFAFCAA1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>
      <style:paragraph-properties fo:line-height="0.917cm" fo:text-align="center" style:justify-single-word="false"/>
      <style:text-properties style:font-name="Times New Roman" fo:font-size="16pt" style:font-name-asian="標楷體" style:font-size-asian="16pt" style:font-name-complex="Times New Roman1" style:font-size-complex="16pt"/>
    </style:style>
    <style:style style:name="P3" style:family="paragraph" style:parent-style-name="Standard">
      <style:paragraph-properties style:line-height-at-least="0cm" fo:text-align="justify" style:justify-single-word="false" style:punctuation-wrap="hanging" style:snap-to-layout-grid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4" style:family="paragraph" style:parent-style-name="Standard">
      <style:paragraph-properties fo:margin-left="0cm" fo:margin-right="-0.85cm" fo:line-height="0.847cm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0.15cm" fo:margin-top="0.318cm" fo:margin-bottom="0cm" loext:contextual-spacing="false" fo:line-height="0.847cm" fo:text-indent="0cm" style:auto-text-indent="false"/>
    </style:style>
    <style:style style:name="P6" style:family="paragraph" style:parent-style-name="Standard">
      <style:paragraph-properties fo:margin-left="0cm" fo:margin-right="0.148cm" fo:line-height="0.847cm" fo:text-indent="0cm" style:auto-text-indent="false"/>
    </style:style>
    <style:style style:name="P7" style:family="paragraph" style:parent-style-name="Standard">
      <style:paragraph-properties fo:margin-left="0cm" fo:margin-right="0cm" fo:margin-top="0.318cm" fo:margin-bottom="0.318cm" loext:contextual-spacing="false" style:line-height-at-least="0.882cm" fo:text-align="justify" style:justify-single-word="false" fo:text-indent="1.247cm" style:auto-text-indent="false" style:vertical-align="baseline" style:snap-to-layout-grid="false"/>
    </style:style>
    <style:style style:name="P8" style:family="paragraph" style:parent-style-name="Standard">
      <style:paragraph-properties fo:margin-top="0.635cm" fo:margin-bottom="0cm" loext:contextual-spacing="false" style:line-height-at-least="0cm" fo:text-align="justify" style:justify-single-word="false" style:punctuation-wrap="hanging" style:snap-to-layout-grid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List_20_Paragraph" style:list-style-name="WWNum5">
      <style:paragraph-properties fo:line-height="0.847cm" fo:text-align="justify" style:justify-single-word="false"/>
    </style:style>
    <style:style style:name="P11" style:family="paragraph" style:parent-style-name="List_20_Paragraph" style:list-style-name="WWNum5">
      <style:paragraph-properties fo:line-height="0.847cm" fo:text-align="justify" style:justify-single-word="false" fo:orphans="2" fo:widows="2"/>
    </style:style>
    <style:style style:name="P12" style:family="paragraph" style:parent-style-name="Footer">
      <style:paragraph-properties fo:text-align="center" style:justify-single-word="false"/>
    </style:style>
    <style:style style:name="T1" style:family="text">
      <style:text-properties style:font-name="Times New Roman" fo:font-size="16pt" fo:font-weight="bold" style:font-name-asian="標楷體" style:font-size-asian="16pt" style:font-weight-asian="bold" style:font-name-complex="Times New Roman1" style:font-size-complex="16pt"/>
    </style:style>
    <style:style style:name="T2" style:family="text">
      <style:text-properties style:font-name="Times New Roman" fo:font-size="16pt" fo:font-weight="bold" style:font-name-asian="標楷體" style:font-size-asian="16pt" style:font-weight-asian="bold" style:font-name-complex="Times New Roman1" style:font-size-complex="16pt" style:font-weight-complex="bold"/>
    </style:style>
    <style:style style:name="T3" style:family="text">
      <style:text-properties style:font-name="Times New Roman" fo:font-size="16pt" style:letter-kerning="false" style:font-name-asian="標楷體" style:font-size-asian="16pt" style:font-name-complex="Times New Roman1" style:font-size-complex="16pt"/>
    </style:style>
    <style:style style:name="T4" style:family="text">
      <style:text-properties style:font-name="Times New Roman" fo:font-size="16pt" style:letter-kerning="false" style:font-name-asian="標楷體" style:font-size-asian="16pt" style:font-name-complex="Times New Roman1" style:font-size-complex="16pt" style:font-weight-complex="bold"/>
    </style:style>
    <style:style style:name="T5" style:family="text">
      <style:text-properties style:font-name="Times New Roman" fo:font-size="16pt" style:letter-kerning="false" fo:background-color="#d8d8d8" loext:char-shading-value="38" style:font-name-asian="標楷體" style:font-size-asian="16pt" style:font-name-complex="Times New Roman1" style:font-size-complex="16pt" style:font-weight-complex="bold"/>
    </style:style>
    <style:style style:name="T6" style:family="text">
      <style:text-properties style:font-name="Times New Roman" fo:font-size="16pt" style:font-name-asian="標楷體" style:font-size-asian="16pt" style:font-name-complex="Times New Roman1" style:font-size-complex="16pt" style:font-weight-complex="bold"/>
    </style:style>
    <style:style style:name="T7" style:family="text">
      <style:text-properties style:font-name="Times New Roman" fo:font-size="16pt" style:rfc-language-tag="x-none" style:letter-kerning="false" style:font-name-asian="標楷體" style:font-size-asian="16pt" style:font-name-complex="Times New Roman1" style:font-size-complex="16pt" style:font-weight-complex="bold"/>
    </style:style>
    <style:style style:name="T8" style:family="text">
      <style:text-properties style:font-name="Times New Roman" fo:font-size="18pt" fo:font-weight="bold" style:letter-kerning="false" style:font-name-asian="標楷體" style:font-size-asian="18pt" style:font-weight-asian="bold" style:font-name-complex="Times New Roman1" style:font-size-complex="18pt" style:font-weight-complex="bold"/>
    </style:style>
    <style:style style:name="T9" style:family="text">
      <style:text-properties style:font-name="Times New Roman" fo:font-size="14pt" style:letter-kerning="false" style:font-name-asian="標楷體" style:font-size-asian="14pt" style:font-name-complex="Times New Roman1" style:font-size-complex="14pt" style:font-weight-complex="bold"/>
    </style:style>
    <style:style style:name="T10" style:family="text">
      <style:text-properties fo:color="#000000" style:font-name="Times New Roman" fo:font-size="16pt" fo:font-weight="bold" style:font-name-asian="標楷體" style:font-size-asian="16pt" style:font-weight-asian="bold" style:font-name-complex="Times New Roman1" style:font-size-complex="16pt" style:font-weight-complex="bold"/>
    </style:style>
    <style:style style:name="fr1" style:family="graphic" style:parent-style-name="Graphics">
      <style:graphic-properties fo:margin-left="0cm" fo:margin-right="0cm" fo:margin-top="0cm" fo:margin-bottom="0.007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圖片 12" text:anchor-type="as-char" svg:width="3.147cm" svg:height="0.628cm" draw:z-index="0"><draw:image xlink:href="Pictures/10000201000001430000004146BD7F2EFAFCAA18.png" xlink:type="simple" xlink:show="embed" xlink:actuate="onLoad"/></draw:frame></text:p>
      <text:p text:style-name="P1"><text:bookmark text:name="_GoBack"/><text:span text:style-name="T2">國家發展委員會 新聞稿</text:span></text:p>
      <text:p text:style-name="P2"/>
      <text:p text:style-name="P4"><text:span text:style-name="T8">工總肯定政府回應產業建言 <text:s/>滿意度近7成</text:span></text:p>
      <text:p text:style-name="P5"><text:span text:style-name="T9">發布日期：2021年8月12日</text:span></text:p>
      <text:p text:style-name="P6"><text:span text:style-name="T9">發布單位：法制協調中心</text:span></text:p>
      <text:p text:style-name="P7"><text:span text:style-name="T4">工總今(12)日發表2021年白皮書，肯定相關部會回應與努力；據工總調查，業界對政府回應建言的滿意度近7成，與近2年相當。國發會感謝工總支持與建言，將持續與相關部會共同努力、精進施政。</text:span></text:p>
      <text:p text:style-name="P7"><text:span text:style-name="T4">今年白皮書以「變局」為題，提出：加強產業紓困、發展綠色經濟、務實面對區域經貿整合、加速傳產轉型與強化中小企業競爭力、重視少子女化等議題。國發會龔主委表示，工總多項建議與政府當前政策方向一致，政府除積極抗疫，透過紓困措施協助企業因應衝擊，同時將如工總所說，持續協助產業智慧化與數位轉型，以加速疫情後經濟復甦力道。</text:span></text:p>
      <text:list xml:id="list481742755951479751" text:style-name="WWNum5">
        <text:list-item>
          <text:p text:style-name="P10"><text:span text:style-name="T10">政府積極協助中小企業渡過疫情難關</text:span></text:p>
        </text:list-item>
      </text:list>
      <text:p text:style-name="P7"><text:span text:style-name="T4">今年5月中旬我國疫情升溫，政府於6月4日啟動「紓困4.0方案」，並主動從各方面提出精進改善作為，復於6月24日提出「紓困4.0精進方案」。其中，對於受疫情影響的國內中小企業，提供營業衝擊補貼、紓困貸款及利息補貼等協助措施，後續也將滾動檢討紓困措施，以從寬、</text:span><text:soft-page-break/><text:span text:style-name="T4">從優、從速原則，確保民眾及產業渡過疫情難關。截至8月11日，紓困4.0已協助超過916萬個人，約21.2萬家企業或機構受惠(已受理31.7萬家企業或機構)，共計發出現金逾1,563億元。</text:span></text:p>
      <text:list xml:id="list201356580720323" text:continue-numbering="true" text:style-name="WWNum5">
        <text:list-item>
          <text:p text:style-name="P11"><text:span text:style-name="T2">政府積極抗疫，確保生產製造活動如常，出口強勁，製造業廠商對未來展望亦維持樂觀</text:span></text:p>
        </text:list-item>
      </text:list>
      <text:p text:style-name="P7"><text:span text:style-name="T4">因5月疫情升溫，全國疫情警戒提升至第三級，難免影響廠商信心，惟在政府及國人齊心抗疫努力下，疫情警戒於7月27日降至第二級，國內生產製造活動如常，今年4月以來出口連續4個月均維持年增率30%以上之增速，並推升我國今年第二季經濟成長率達到7.47%。</text:span></text:p>
      <text:p text:style-name="P7"><text:span text:style-name="T4">此外，7月台灣製造業採購經理人指數(PMI)為65.2%，未來六個月展望指數為66.2%，均已連續9個月維持在60.0%以上擴張速度，顯示國內製造業廠商對未來展望樂觀。</text:span></text:p>
      <text:list xml:id="list201356722053441" text:continue-numbering="true" text:style-name="WWNum5">
        <text:list-item>
          <text:p text:style-name="P11"><text:span text:style-name="T2">政府已啟動《氣候變遷因應法》修法作業，積極落實淨零排碳目標</text:span></text:p>
        </text:list-item>
      </text:list>
      <text:p text:style-name="P7"><text:span text:style-name="T4">為加速我國溫室氣體減量，並強化氣候變遷衝擊調適作為，政府已啟動溫管法修法作業，修正為《氣候變遷因應法》草案，亦規劃於修法完備碳定價機制，以協助產業減低歐盟預計於2023年實施「碳邊境調整機制」(CBAM)之衝擊。</text:span></text:p>
      <text:p text:style-name="P7"><text:span text:style-name="T4">此外，為積極落實淨零排放轉型，行政院龔政委明鑫</text:span><text:soft-page-break/><text:span text:style-name="T4">召集「淨零排放路徑專案工作組」，已召開7次會議，並分為去碳能源、產業及能源效率、運具電氣化與綠運輸、負碳技術等四大工作圈，進行研討評估及與民間部門溝通，並已召開69場次會議，將儘速確認淨零排放路徑可能方向。目前研究機構的模型已經建立、跨部門的整合協調機制和民間對話的機制也已經開始運作。</text:span></text:p>
      <text:p text:style-name="P7"><text:span text:style-name="T4">相關措施將成為疫後我國經濟成長的動力來源，使我國邁向綠色永續成長。</text:span></text:p>
      <text:list xml:id="list201357252526145" text:continue-numbering="true" text:style-name="WWNum5">
        <text:list-item>
          <text:p text:style-name="P11"><text:span text:style-name="T2">政府積極深化台美夥伴關係、參與區域經貿整合，協助台商全球布局</text:span></text:p>
        </text:list-item>
      </text:list>
      <text:p text:style-name="P7"><text:span text:style-name="T4">為強化與美國經貿鏈結，政府將持續推動兩國在經濟繁榮夥伴平台(EPPD)平台對話；今年6月再度召開TIFA會議，亦為洽簽雙邊貿易協定(BTA)奠定基礎。另政府亦持續推動加入RCEP、CPTPP等區域經濟體系，爭取與日、歐、東協等國洽簽貿易投資協定，為我國產業供應鏈全球布局創造更有利條件。</text:span></text:p>
      <text:list xml:id="list201355536462291" text:continue-numbering="true" text:style-name="WWNum5">
        <text:list-item>
          <text:p text:style-name="P11"><text:span text:style-name="T2">政府推動六大核心戰略產業、前瞻2.0建設，因應後疫情時代產業發展需要</text:span></text:p>
        </text:list-item>
      </text:list>
      <text:p text:style-name="P7"><text:span text:style-name="T4">考量全球供應鏈及產業分工型態加速重組，並因應後疫情時代產業發展之需，政府持續落實前瞻2.0建設，增加數位及5G相關建設投資，並在推動5+2產業創新基礎上，打造六大核心戰略產業，以加速推動國內產業轉型升級，協助供應鏈海外布局。</text:span></text:p>
      <text:list xml:id="list201357048937293" text:continue-numbering="true" text:style-name="WWNum5">
        <text:list-item>
          <text:p text:style-name="P11"><text:soft-page-break/><text:span text:style-name="T2">政府持續推動傳統產業轉型，強化中小企業競爭力</text:span></text:p>
        </text:list-item>
      </text:list>
      <text:p text:style-name="P7"><text:span text:style-name="T4">為加速傳產轉型，政府持續透過新產品研發補助、提升智慧化及數位化，並善用法人機構力量推動產業提升競爭力。另經濟部正研擬「中小企業整體競爭力提升方案」，聚焦重點產業研發補助及投融資、強化產業別功能性輔導等面向，給予廣大中小企業支持與轉型協助。</text:span></text:p>
      <text:list xml:id="list201357101595217" text:continue-numbering="true" text:style-name="WWNum5">
        <text:list-item>
          <text:p text:style-name="P11"><text:span text:style-name="T2">政府推動少子女化對策計畫，降低民眾育兒負擔，減緩人口高齡化速度</text:span></text:p>
        </text:list-item>
      </text:list>
      <text:p text:style-name="P7"><text:span text:style-name="T4">為因應少子女化議題，政府自2018年起推動「我國少子女化對策計畫」，以2030年總生育率達1.4人為目標，期減緩人口高齡化速度。除從青年就業、經濟、住宅等多元面向，提供婚育支持措施外，今年8月起推行「0至6歲國家一起養」政策，育兒津貼、托育補助及減少就學繳費等分兩階段推動，以減輕民眾育兒負擔。</text:span></text:p>
      <text:p text:style-name="P7"><text:span text:style-name="T4">對於工總2021年白皮書建言之後續處理，國發會表示，將持續扮演溝通協調角色，逐項綜整部會回應說明，期透過雙方的意見交流與回應，尋求業界對議題與政策推動的最大共識，共同促進台灣經濟成長與企業永續發展。</text:span></text:p>
      <text:p text:style-name="P8"><text:span text:style-name="T3">聯絡人：法制協調中心楊淑玲參事</text:span></text:p>
      <text:p text:style-name="P3"><text:span text:style-name="T3">辦公室電話：（02）2316-5929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k02" style:family="paragraph" style:parent-style-name="Standard" style:default-outline-level="">
      <style:paragraph-properties fo:margin-left="0cm" fo:margin-right="0cm" fo:line-height="0.794cm" fo:text-align="justify" style:justify-single-word="false" fo:text-indent="1cm" style:auto-text-indent="false" style:punctuation-wrap="hanging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日期_20_字元" style:display-name="日期 字元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清單段落_20_字元" style:display-name="清單段落 字元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2.5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2.5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NDC</dc:creator>
    <meta:editing-cycles>5</meta:editing-cycles>
    <meta:print-date>2021-08-11T09:37:00</meta:print-date>
    <meta:creation-date>2021-08-12T12:03:00</meta:creation-date>
    <dc:date>2021-08-12T12:10:00</dc:date>
    <meta:editing-duration>PT1M</meta:editing-duration>
    <meta:generator>LibreOffice/5.1.2.2$Windows_x86 LibreOffice_project/d3bf12ecb743fc0d20e0be0c58ca359301eb705f</meta:generator>
    <meta:document-statistic meta:table-count="0" meta:image-count="1" meta:object-count="0" meta:page-count="4" meta:paragraph-count="28" meta:word-count="1795" meta:character-count="1906" meta:non-whitespace-character-count="190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