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1.083cm" style:auto-text-indent="false" style:vertical-align="baselin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line-height="0.494cm"/>
      <style:text-properties style:use-window-font-color="true"/>
    </style:style>
    <style:style style:name="P8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letter-kerning="true" style:font-size-complex="14pt"/>
    </style:style>
    <style:style style:name="P9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">
      <style:paragraph-properties fo:margin-left="1.496cm" fo:margin-right="0cm" fo:margin-top="0.635cm" fo:margin-bottom="0cm" loext:contextual-spacing="false" fo:line-height="1.023cm" fo:text-align="justify" style:justify-single-word="false" fo:text-indent="-1.496cm" style:auto-text-indent="false" style:vertical-align="baseline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fo:color="#000000" style:letter-kerning="true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color="#ff0000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1"><draw:custom-shape text:anchor-type="paragraph" draw:z-index="0" draw:name="文字方塊 2" draw:style-name="gr1" draw:text-style-name="P12" svg:width="2.223cm" svg:height="0.953cm" svg:x="12.109cm" svg:y="-0.972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text:span text:style-name="T3">振興措施將會於定案後盡快向外說明</text:span></text:p>
      <text:p text:style-name="P4"><text:span text:style-name="T4">發布日期：110年8月4日</text:span><text:bookmark text:name="_GoBack"/></text:p>
      <text:p text:style-name="P3"><text:span text:style-name="T4">發布單位：</text:span><text:span text:style-name="T5">經濟發展處</text:span></text:p>
      <text:list xml:id="list2347794500156612439" text:style-name="WWNum3">
        <text:list-item>
          <text:p text:style-name="P11"><text:span text:style-name="T6">近期媒體爭相報導行政院規劃推出振興券、五倍券等相關細節，部分媒體甚至直接代為公布實施作法，此為錯誤訊息。國發會表示，政府現階段仍專注在防疫、紓困上面，有關振興措施，現階段尚在蒐集、瞭解各界意見中，待確認後會盡速提出，向外界報告。</text:span></text:p>
        </text:list-item>
        <text:list-item>
          <text:p text:style-name="P11"><text:span text:style-name="T8">去年振興三倍券有效穩定因第一波疫情受到重創的台灣經濟，近日各界陸續表達對振興措施或振興券的期待。考量今年疫情特別衝擊內需產業，政府將持續規劃各種方法來幫助受衝擊的產業、企業、個人，盼再創一波最好的經濟效益</text:span><text:span text:style-name="T6">。</text:span></text:p>
        </text:list-item>
      </text:list>
      <text:p text:style-name="P8"/>
      <text:p text:style-name="P9"><text:span text:style-name="T7">聯絡人：經濟發展處吳明蕙處長</text:span></text:p>
      <text:p text:style-name="P9"><text:span text:style-name="T7">聯絡電話：(02) 2316-5851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3.17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2</meta:editing-cycles>
    <meta:print-date>2021-08-04T02:44:00</meta:print-date>
    <meta:creation-date>2021-08-04T06:45:00</meta:creation-date>
    <dc:date>2021-08-04T06:4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0" meta:word-count="290" meta:character-count="305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