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맑은 고딕" svg:font-family="'맑은 고딕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4pt" fo:font-weight="bold" style:font-name-asian="微軟正黑體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4" style:family="paragraph" style:parent-style-name="Standard">
      <style:paragraph-properties fo:margin-left="0cm" fo:margin-right="0.148cm" fo:line-height="0.847cm" fo:text-indent="0cm" style:auto-text-indent="false"/>
    </style:style>
    <style:style style:name="P5" style:family="paragraph" style:parent-style-name="Standard">
      <style:paragraph-properties fo:margin-left="0cm" fo:margin-right="-1.351cm" fo:line-height="0.847cm" fo:text-indent="0cm" style:auto-text-indent="false"/>
    </style:style>
    <style:style style:name="P6" style:family="paragraph" style:parent-style-name="Standard">
      <style:paragraph-properties fo:margin-top="0.318cm" fo:margin-bottom="0cm" loext:contextual-spacing="false" fo:line-height="0.847cm" fo:text-align="justify" style:justify-single-word="false" style:vertical-align="baseline" style:snap-to-layout-grid="false"/>
    </style:style>
    <style:style style:name="P7" style:family="paragraph" style:parent-style-name="Standard">
      <style:paragraph-properties fo:margin-top="0.318cm" fo:margin-bottom="0cm" loext:contextual-spacing="false" style:line-height-at-least="0cm" fo:text-align="justify" style:justify-single-word="false" style:vertical-align="baseline" style:snap-to-layout-grid="false"/>
    </style:style>
    <style:style style:name="P8" style:family="paragraph" style:parent-style-name="Standard">
      <style:paragraph-properties fo:margin-left="2.247cm" fo:margin-right="-0.423cm" fo:line-height="0.847cm" fo:text-align="justify" style:justify-single-word="false" fo:orphans="2" fo:widows="2" fo:text-indent="-0.998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 style:list-style-name="WWNum2">
      <style:paragraph-properties fo:line-height="0.847cm" fo:text-align="justify" style:justify-single-word="false" fo:orphans="2" fo:widows="2"/>
    </style:style>
    <style:style style:name="T1" style:family="text">
      <style:text-properties style:font-name="Times New Roman" fo:font-size="14pt" fo:font-weight="bold" style:font-name-asian="微軟正黑體1" style:font-size-asian="14pt" style:font-weight-asian="bold" style:font-name-complex="Times New Roman1" style:font-size-complex="14pt"/>
    </style:style>
    <style:style style:name="T2" style:family="text">
      <style:text-properties style:font-name="微軟正黑體" fo:font-size="14pt" style:font-name-asian="微軟正黑體1" style:font-size-asian="14pt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draw:frame draw:style-name="fr1" draw:name="圖片 12" text:anchor-type="as-char" svg:width="3.147cm" svg:height="0.628cm" draw:z-index="0"><draw:image xlink:href="Pictures/10000201000001430000004146BD7F2EFAFCAA18.png" xlink:type="simple" xlink:show="embed" xlink:actuate="onLoad"/></draw:frame></text:p>
      <text:p text:style-name="P1"><text:span text:style-name="T2">國家發展委員會 澄清稿</text:span></text:p>
      <text:p text:style-name="P2"/>
      <text:p text:style-name="P4"><text:span text:style-name="T2">發布日期：110年7月31日</text:span></text:p>
      <text:p text:style-name="P5"><text:span text:style-name="T2">發布單位：經濟發展處</text:span></text:p>
      <text:p text:style-name="P6"><text:span text:style-name="T2">針對有關中國時報報導「三倍券對GDP貢獻不如馬政府消費券 國民黨再籲蔡政府普發現金」，本會回應說明如下： </text:span></text:p>
      <text:list xml:id="list8709935430273884380" text:style-name="WWNum2">
        <text:list-item>
          <text:p text:style-name="P10"><text:span text:style-name="T2">馬政府時代發行的是”消費券”，並非現金，因為現金可以存起來，不一定要消費，無法發揮帶動消費、刺激經濟的政策效果，所以馬英九政府也知道不能發現金。</text:span></text:p>
        </text:list-item>
        <text:list-item>
          <text:p text:style-name="P10"><text:span text:style-name="T2">該報導引用之中研院估計，三倍券對台灣經濟成長率的貢獻只有0.08％等，係去年三倍券剛推出時的期初估計，並非最後驗證，也未將農遊券、藝Fun券、動滋券、安心國旅補助等多項措施帶動刺激經濟的綜效納入考量。根據智庫研究，考量廠商加碼等效益，三倍券對GDP貢獻最高達0.53%，每1元的預算可創造實質GDP最高達到1.99元，遠高於先前消費券每1元預算創造實質GDP 0.45至0.70元。</text:span></text:p>
        </text:list-item>
        <text:list-item>
          <text:p text:style-name="P10"><text:span text:style-name="T2">根據國外經驗，普發現金反使家庭及個人儲蓄率增加，對於帶動民間消費恐無法發揮最大助益。台灣去年以「好領」、「好</text:span><text:soft-page-break/><text:span text:style-name="T2">用」、「好刺激」三大原則在暑假推出振興三倍券，帶動兩大正面效益:</text:span></text:p>
        </text:list-item>
      </text:list>
      <text:p text:style-name="P8"><text:span text:style-name="T2">(一)提高消費意願，帶動內需回溫：內需的零售業、餐飲業營業額顯著回溫，均從2020年2-6月的負成長，自7月起轉為正成長，顯示三倍券確實激勵民間消費動能。</text:span></text:p>
      <text:p text:style-name="P8"><text:span text:style-name="T2">(二)相關產業就業人數增加、減班休息人數下降，確保勞工就業安定：服務業就業人數由2020年6月的685.8萬人提升至12月的690.5萬人，實施減班休息人數亦由6月底的31,816人，大幅降至12月底的6,463人。</text:span></text:p>
      <text:list xml:id="list201035778448697" text:continue-numbering="true" text:style-name="WWNum2">
        <text:list-item>
          <text:p text:style-name="P10"><text:span text:style-name="T2">綜上，政府發放三倍券，發揮「點火」效果，且可重複流通，加以地方政府、民間業者、金融機構、行動支付及電子票證業者紛紛跟進、加碼回饋，有效帶動整體內需產業回穩、經濟升溫。</text:span></text:p>
        </text:list-item>
      </text:list>
      <text:p text:style-name="P7"><text:span text:style-name="T2">聯絡人：吳明蕙處長 </text:span></text:p>
      <text:p text:style-name="P3"><text:span text:style-name="T2">辦公室電話：(02)2316-5300分機585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맑은 고딕" svg:font-family="'맑은 고딕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맑은 고딕" fo:font-size="12pt" fo:language="en" fo:country="US" style:letter-kerning="true" style:font-name-asian="新細明體" style:font-size-asian="12pt" style:language-asian="ko" style:country-asian="K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11cm" style:writing-mode="page"/>
      <style:text-properties style:use-window-font-color="true" style:font-name="맑은 고딕" fo:font-size="12pt" fo:language="en" fo:country="US" style:letter-kerning="true" style:font-name-asian="新細明體" style:font-size-asian="12pt" style:language-asian="ko" style:country-asian="K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language-asian="zh" style:country-asian="TW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맑은 고딕" fo:font-family="'맑은 고딕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language-asian="zh" style:country-asian="TW" style:font-size-complex="11pt"/>
    </style:style>
    <style:style style:name="註解方塊文字_20_字元" style:display-name="註解方塊文字 字元" style:family="text" style:parent-style-name="Default_20_Paragraph_20_Font">
      <style:text-properties style:font-name="맑은 고딕" fo:font-family="'맑은 고딕'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language-asian="zh" style:country-asian="TW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language-asian="zh" style:country-asian="TW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fo:color="#000000" fo:font-size="14pt" fo:font-weight="normal" style:font-size-asian="14pt" style:font-weight-asian="normal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使用者</meta:initial-creator>
    <dc:creator>NDC</dc:creator>
    <meta:editing-cycles>2</meta:editing-cycles>
    <meta:print-date>2021-07-31T11:36:00</meta:print-date>
    <meta:creation-date>2021-07-31T11:57:00</meta:creation-date>
    <dc:date>2021-07-31T11:57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3" meta:word-count="672" meta:character-count="748" meta:non-whitespace-character-count="7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