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1.023cm" style:vertical-align="baseline" style:snap-to-layout-grid="false"/>
      <style:text-properties style:font-name="標楷體" fo:font-size="18pt" fo:font-weight="bold" style:letter-kerning="false" style:font-name-asian="標楷體1" style:font-size-asian="18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1.023cm" fo:text-align="center" style:justify-single-word="false" style:vertical-align="baseline" style:snap-to-layout-grid="false"/>
    </style:style>
    <style:style style:name="P4" style:family="paragraph" style:parent-style-name="Standard">
      <style:paragraph-properties fo:line-height="0.882cm" style:snap-to-layout-grid="false"/>
    </style:style>
    <style:style style:name="P5" style:family="paragraph" style:parent-style-name="Standard">
      <style:paragraph-properties fo:margin-top="0.635cm" fo:margin-bottom="0cm" loext:contextual-spacing="false" fo:line-height="0.882cm" style:snap-to-layout-grid="false"/>
    </style:style>
    <style:style style:name="P6" style:family="paragraph" style:parent-style-name="Standard">
      <style:paragraph-properties fo:margin-left="0cm" fo:margin-right="0cm" fo:margin-top="0.127cm" fo:margin-bottom="0cm" loext:contextual-spacing="false" fo:line-height="1.023cm" fo:text-align="justify" style:justify-single-word="false" fo:text-indent="0.847cm" style:auto-text-indent="false" style:vertical-align="baseline" style:snap-to-layout-grid="false"/>
    </style:style>
    <style:style style:name="P7" style:family="paragraph" style:parent-style-name="Standard">
      <style:paragraph-properties fo:margin-left="0cm" fo:margin-right="0cm" fo:margin-top="0.127cm" fo:margin-bottom="0cm" loext:contextual-spacing="false" fo:line-height="1.023cm" fo:text-align="justify" style:justify-single-word="false" fo:text-indent="1.083cm" style:auto-text-indent="false" style:vertical-align="baseline" style:snap-to-layout-gri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rame_20_contents">
      <style:paragraph-properties fo:line-height="0.494cm"/>
      <style:text-properties style:use-window-font-color="true"/>
    </style:style>
    <style:style style:name="P11" style:family="paragraph" style:parent-style-name="k02">
      <style:paragraph-properties fo:margin-left="0cm" fo:margin-right="0cm" fo:margin-top="0.318cm" fo:margin-bottom="0cm" loext:contextual-spacing="true" fo:line-height="0.847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letter-kerning="true" style:font-size-complex="14pt"/>
    </style:style>
    <style:style style:name="P12" style:family="paragraph" style:parent-style-name="k02">
      <style:paragraph-properties fo:margin-left="0cm" fo:margin-right="0cm" fo:margin-top="0.318cm" fo:margin-bottom="0cm" loext:contextual-spacing="true" fo:line-height="0.847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3.5pt" fo:font-weight="bold" style:font-name-asian="標楷體1" style:font-size-asian="13.5pt" style:font-weight-asian="bold" style:font-name-complex="Times New Roman1"/>
    </style:style>
    <style:style style:name="T2" style:family="text">
      <style:text-properties style:font-name="Calibri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Times New Roman1" style:font-size-complex="16pt" style:font-weight-complex="bold"/>
    </style:style>
    <style:style style:name="T4" style:family="text">
      <style:text-properties fo:color="#000000" style:font-name="標楷體" fo:font-size="16pt" style:letter-kerning="false" style:font-name-asian="標楷體1" style:font-size-asian="16pt" style:font-name-complex="Times New Roman1" style:font-size-complex="16pt" style:font-weight-complex="bold"/>
    </style:style>
    <style:style style:name="T5" style:family="text">
      <style:text-properties fo:color="#000000" style:font-name="Times New Roman" fo:font-size="14pt" style:font-name-asian="標楷體1" style:font-size-asian="14pt" style:font-size-complex="14pt" style:font-weight-complex="bold"/>
    </style:style>
    <style:style style:name="T6" style:family="text">
      <style:text-properties fo:color="#000000" style:font-name="Times New Roman" fo:font-size="14pt" style:font-name-asian="標楷體1" style:font-size-asian="14pt" style:language-asian="zh" style:country-asian="HK" style:font-size-complex="14pt" style:font-weight-complex="bold"/>
    </style:style>
    <style:style style:name="T7" style:family="text">
      <style:text-properties fo:color="#000000" style:letter-kerning="true" style:font-size-complex="14pt"/>
    </style:style>
    <style:style style:name="T8" style:family="text">
      <style:text-properties fo:color="#ff0000" style:font-size-complex="14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2" text:anchor-type="as-char" svg:width="3.147cm" svg:height="0.628cm" draw:z-index="1"><draw:image xlink:href="Pictures/10000201000001430000004146BD7F2EFAFCAA18.png" xlink:type="simple" xlink:show="embed" xlink:actuate="onLoad"/></draw:frame></text:p>
      <text:p text:style-name="P1"><draw:custom-shape text:anchor-type="paragraph" draw:z-index="0" draw:name="文字方塊 2" draw:style-name="gr1" draw:text-style-name="P13" svg:width="2.223cm" svg:height="0.953cm" svg:x="12.109cm" svg:y="-0.972cm"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家發展委員會 新聞稿</text:span></text:p>
      <text:p text:style-name="P2"/>
      <text:p text:style-name="P3"><text:bookmark-start text:name="_GoBack"/><text:span text:style-name="T3">110年度首度推動30處「地方創生青年培力工作站」，最終入選名單結果出爐！</text:span><text:bookmark-end text:name="_GoBack"/></text:p>
      <text:p text:style-name="P5"><text:span text:style-name="T5">發布日期：110年6月1日</text:span></text:p>
      <text:p text:style-name="P4"><text:span text:style-name="T5">發布單位：</text:span><text:span text:style-name="T6">國土區域離島發展</text:span><text:span text:style-name="T5">處</text:span></text:p>
      <text:p text:style-name="P6"><text:span text:style-name="T4">為引領青年人才投入地方創生，國家發展委員會今(110)年首度推動建置30處「地方創生青年培力工作站」，每年每處補助新台幣300萬元為上限，由45歲以下且在地蹲點經營地方創生5年以上的青年擔任主持人，並帶領5位青年，發揮母雞帶小雞的功能，營造青年留(返)鄉或返鄉創業之支援體系。</text:span></text:p>
      <text:p text:style-name="P6"><text:span text:style-name="T4">國家發展委員會於110年1月22日公告110年度補助「地方創生青年培力工作站」申請須知，徵件期間至3月2日止獲各地方青年熱情參與，共計374案提出申請，經邀集專家學者、機關代表等7位委員進行逐案評選，近1個月進行6場次的決審簡報及縝密考量與討論之後，依據「團隊組成」、「提案構想」、「發展潛質」、「在地連結性與公益性」等審查重點，評選出30案「地方創生青年培力工作站」獲補助名單。</text:span></text:p>
      <text:p text:style-name="P7"><text:span text:style-name="T4">本屆30案獲選計畫的營運範圍，涵蓋全國18個縣市、</text:span><text:soft-page-break/><text:span text:style-name="T4">31個鄉鎮市區，包括8個原民鄉鎮及11個地方創生優先推動之偏鄉地區，透過開枝散葉的工作站，未來將協助發展青年在地就業與生活之最佳實踐場域。</text:span></text:p>
      <text:p text:style-name="P7"><text:span text:style-name="T4">由於首次舉辦「地方創生青年培力工作站」徵件熱烈，獲補助名額有限且競爭激烈，為擴展支持地方青年力量，本會後續將積極導入地方創生分區輔導中心資源，就近協助各地青年創生團隊持續強化能量，並規劃於今年第四季啟動第二屆(111年度)「地方創生青年培力工作站」徵件，期更多有志青年投入地方創生，建構更綿密的青年返鄉與留鄉支持網絡。</text:span></text:p>
      <text:p text:style-name="P11"/>
      <text:p text:style-name="P12"><text:span text:style-name="T7">聯絡人：國土區域離島發展處彭紹博處長</text:span></text:p>
      <text:p text:style-name="P12"><text:span text:style-name="T7">聯絡電話：02-2316-5300 轉5317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表文小" style:family="paragraph" style:parent-style-name="Standard" style:default-outline-level="">
      <style:paragraph-properties fo:line-height="0.706cm"/>
      <style:text-properties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表文小_20_字元" style:display-name="表文小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752cm" fo:margin-bottom="1.75cm" fo:margin-left="3.175cm" fo:margin-right="3.175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DC</dc:creator>
    <meta:editing-cycles>2</meta:editing-cycles>
    <meta:print-date>2021-06-01T09:44:00</meta:print-date>
    <meta:creation-date>2021-06-01T10:42:00</meta:creation-date>
    <dc:date>2021-06-01T10:42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2" meta:word-count="654" meta:character-count="698" meta:non-whitespace-character-count="6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