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3" style:family="paragraph" style:parent-style-name="Standard">
      <style:paragraph-properties fo:margin-left="0cm" fo:margin-right="0.148cm" fo:line-height="0.847cm" fo:text-indent="0cm" style:auto-text-indent="false" style:snap-to-layout-grid="false"/>
    </style:style>
    <style:style style:name="P4" style:family="paragraph" style:parent-style-name="Standard">
      <style:paragraph-properties fo:line-height="0.847cm" fo:text-align="justify" style:justify-single-word="false" fo:padding-left="0cm" fo:padding-right="0.035cm" fo:padding-top="0cm" fo:padding-bottom="0cm" fo:border="none" style:snap-to-layout-grid="false"/>
    </style:style>
    <style:style style:name="P5" style:family="paragraph" style:parent-style-name="Standard" style:master-page-name="Standard">
      <style:paragraph-properties fo:line-height="0.847cm" style:page-number="auto" fo:break-before="page" style:snap-to-layout-grid="false"/>
    </style:style>
    <style:style style:name="P6" style:family="paragraph" style:parent-style-name="Footer">
      <style:paragraph-properties fo:text-align="center" style:justify-single-word="false"/>
    </style:style>
    <style:style style:name="P7" style:family="paragraph" style:parent-style-name="Heading_20_1">
      <style:paragraph-properties fo:margin-left="0cm" fo:margin-right="0cm" fo:margin-top="0.212cm" fo:margin-bottom="0.212cm" loext:contextual-spacing="false" fo:line-height="0.847cm" fo:text-align="justify" style:justify-single-word="false" fo:text-indent="0.988cm" style:auto-text-indent="false" style:snap-to-layout-grid="false"/>
    </style:style>
    <style:style style:name="P8" style:family="paragraph" style:parent-style-name="Heading_20_1">
      <style:paragraph-properties fo:margin-left="1.27cm" fo:margin-right="0cm" fo:margin-top="0.212cm" fo:margin-bottom="0.212cm" loext:contextual-spacing="false" fo:line-height="0.847cm" fo:text-indent="0cm" style:auto-text-indent="false" style:snap-to-layout-grid="false"/>
      <style:text-properties fo:color="#000000" style:font-name="微軟正黑體" fo:font-size="14pt" fo:language="en" fo:country="US" fo:font-weight="normal" style:font-name-asian="微軟正黑體" style:font-size-asian="14pt" style:language-asian="zh" style:country-asian="TW" style:font-weight-asian="normal" style:font-name-complex="微軟正黑體" style:font-size-complex="14pt"/>
    </style:style>
    <style:style style:name="T1" style:family="text">
      <style:text-properties style:font-name="微軟正黑體" fo:font-size="14pt" fo:font-weight="normal" style:font-name-asian="微軟正黑體" style:font-size-asian="14pt" style:font-weight-asian="normal" style:font-name-complex="微軟正黑體" style:font-size-complex="14pt"/>
    </style:style>
    <style:style style:name="T2" style:family="text">
      <style:text-properties style:font-name="微軟正黑體" fo:font-size="14pt" fo:font-weight="normal" style:font-name-asian="微軟正黑體" style:font-size-asian="14pt" style:language-asian="zh" style:country-asian="HK" style:font-weight-asian="normal" style:font-name-complex="微軟正黑體" style:font-size-complex="14pt"/>
    </style:style>
    <style:style style:name="T3" style:family="text">
      <style:text-properties style:font-name="微軟正黑體" fo:font-size="14pt" fo:font-weight="normal" style:font-name-asian="微軟正黑體" style:font-size-asian="14pt" style:language-asian="zh" style:country-asian="TW" style:font-weight-asian="normal" style:font-name-complex="微軟正黑體" style:font-size-complex="14pt"/>
    </style:style>
    <style:style style:name="T4" style:family="text">
      <style:text-properties style:font-name="微軟正黑體" fo:font-size="14pt" fo:font-weight="normal" style:font-name-asian="微軟正黑體" style:font-size-asian="14pt" style:language-asian="zh" style:country-asian="TW" style:font-weight-asian="normal" style:font-name-complex="微軟正黑體" style:font-size-complex="14pt"/>
    </style:style>
    <style:style style:name="T5" style:family="text">
      <style:text-properties style:font-name="微軟正黑體" fo:font-size="14pt" fo:language="en" fo:country="US" fo:font-weight="normal" style:font-name-asian="微軟正黑體" style:font-size-asian="14pt" style:language-asian="zh" style:country-asian="TW" style:font-weight-asian="normal" style:font-name-complex="微軟正黑體" style:font-size-complex="14pt"/>
    </style:style>
    <style:style style:name="T6" style:family="text">
      <style:text-properties fo:color="#000000"/>
    </style:style>
    <style:style style:name="T7" style:family="text">
      <style:text-properties fo:color="#000000" style:font-name="微軟正黑體" style:font-name-asian="微軟正黑體" style:font-name-complex="微軟正黑體"/>
    </style:style>
    <style:style style:name="T8"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9"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10" style:family="text">
      <style:text-properties fo:color="#000000" style:font-name="微軟正黑體" fo:font-size="16pt" fo:font-weight="bold" style:font-name-asian="微軟正黑體" style:font-size-asian="16pt" style:language-asian="zh" style:country-asian="HK" style:font-weight-asian="bold" style:font-name-complex="Times New Roman" style:font-size-complex="16pt" style:font-weight-complex="bold"/>
    </style:style>
    <style:style style:name="T11" style:family="text">
      <style:text-properties fo:color="#000000" style:font-name="微軟正黑體" fo:font-size="16pt" fo:font-weight="bold" style:letter-kerning="true" style:font-name-asian="微軟正黑體" style:font-size-asian="16pt" style:font-weight-asian="bold" style:font-name-complex="Times New Roman" style:font-size-complex="16pt" style:font-weight-complex="bold"/>
    </style:style>
    <style:style style:name="T12" style:family="text">
      <style:text-properties fo:color="#000000" style:font-name="微軟正黑體" fo:font-size="18pt" fo:font-weight="bold" style:letter-kerning="true" style:font-name-asian="微軟正黑體" style:font-size-asian="18pt" style:font-weight-asian="bold" style:font-name-complex="Times New Roman" style:font-size-complex="18pt" style:font-weight-complex="bold"/>
    </style:style>
    <style:style style:name="T13"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4"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5" style:family="text">
      <style:text-properties fo:color="#000000" style:font-name="微軟正黑體" fo:font-size="14pt" fo:font-weight="normal" style:font-name-asian="微軟正黑體" style:font-size-asian="14pt" style:language-asian="zh" style:country-asian="HK" style:font-weight-asian="normal" style:font-name-complex="微軟正黑體" style:font-size-complex="14pt"/>
    </style:style>
    <style:style style:name="T16" style:family="text">
      <style:text-properties fo:color="#000000" style:font-name="微軟正黑體" fo:font-size="14pt" fo:font-weight="normal" style:font-name-asian="微軟正黑體" style:font-size-asian="14pt" style:language-asian="zh" style:country-asian="TW" style:font-weight-asian="normal" style:font-name-complex="微軟正黑體" style:font-size-complex="14pt"/>
    </style:style>
    <style:style style:name="T17" style:family="text">
      <style:text-properties fo:color="#000000" style:font-name="微軟正黑體" fo:font-size="14pt" fo:font-weight="normal" style:font-name-asian="微軟正黑體" style:font-size-asian="14pt" style:language-asian="zh" style:country-asian="TW" style:font-weight-asian="normal" style:font-name-complex="微軟正黑體" style:font-size-complex="14pt"/>
    </style:style>
    <style:style style:name="T18" style:family="text">
      <style:text-properties fo:color="#000000" style:font-name="微軟正黑體" fo:font-size="14pt" fo:font-weight="normal" style:font-name-asian="微軟正黑體" style:font-size-asian="14pt" style:font-weight-asian="normal" style:font-name-complex="微軟正黑體" style:font-size-complex="14pt"/>
    </style:style>
    <style:style style:name="T19"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20"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WW-預設段落字型"><text:span text:style-name="T7"><draw:frame draw:style-name="fr1" draw:name="影像1" text:anchor-type="as-char" svg:width="3.147cm" svg:height="0.628cm" draw:z-index="0"><draw:image xlink:href="Pictures/10000201000001430000004146BD7F2EFAFCAA18.png" xlink:type="simple" xlink:show="embed" xlink:actuate="onLoad"/></draw:frame></text:span></text:span></text:p>
      <text:p text:style-name="P1"><text:span text:style-name="T8">國家發展委員會 </text:span><text:span text:style-name="T8">回應</text:span><text:span text:style-name="T8">稿</text:span></text:p>
      <text:p text:style-name="P2"/>
      <text:p text:style-name="P1"><text:span text:style-name="T8">針對</text:span><text:span text:style-name="T10">報載所提本會因應歐盟GDPR及協調落實個資法執行之說明</text:span></text:p>
      <text:p text:style-name="P1"><text:span text:style-name="WW-預設段落字型"><text:span text:style-name="T12">　</text:span></text:span><text:span text:style-name="WW-預設段落字型"><text:span text:style-name="T11">　　　　　</text:span></text:span></text:p>
      <text:p text:style-name="P3"><text:span text:style-name="T13">發布日期：1</text:span><text:span text:style-name="T13">10</text:span><text:span text:style-name="T13">年</text:span><text:span text:style-name="T13">5</text:span><text:span text:style-name="T13">月</text:span><text:span text:style-name="T13">26</text:span><text:span text:style-name="T13">日</text:span></text:p>
      <text:p text:style-name="P3"><text:span text:style-name="T13">發布單位：</text:span><text:span text:style-name="T13">法制協調中心</text:span></text:p>
      <text:h text:style-name="P7" text:outline-level="1"><text:span text:style-name="T15">今(26)日蘋果新聞網報導「蔡總統，資訊主權與歐盟GDPR適足性認定哪裡去了?」文中所提本會因應歐盟GDPR及協調各部會落實個資法執行之論點不</text:span><text:span text:style-name="T16">盡</text:span><text:span text:style-name="T15">正確、公允，茲說明如下:</text:span></text:h>
      <text:h text:style-name="P7" text:outline-level="1"><text:span text:style-name="T15">一、</text:span><text:span text:style-name="T16">本會於2018年</text:span><text:span text:style-name="T15">與</text:span><text:span text:style-name="T18">歐盟</text:span><text:span text:style-name="T15">啓動GDPR</text:span><text:span text:style-name="T18">適足性認定</text:span><text:span text:style-name="T15">之諮商工</text:span><text:span text:style-name="T16">作，</text:span><text:span text:style-name="T15">均持續</text:span><text:span text:style-name="T3">積極與</text:span><text:span text:style-name="T1">歐方就雙方法規落差進行盤點與諮商</text:span><text:span text:style-name="T2">。</text:span><text:span text:style-name="T16">洽談期間雖遇</text:span><text:span text:style-name="T18">歐方優先處理英國脫歐</text:span><text:span text:style-name="T16">之</text:span><text:span text:style-name="T18">適足性認定</text:span><text:span text:style-name="T16">或其須處理歐盟</text:span><text:span text:style-name="T18">因應疫情</text:span><text:span text:style-name="T16">個資運用</text:span><text:span text:style-name="T18">等，</text:span><text:span text:style-name="T16">惟雙方仍持續</text:span><text:span text:style-name="T1">進行雙邊諮商，</text:span><text:span text:style-name="T3">未有延宕情事。</text:span></text:h>
      <text:h text:style-name="P7" text:outline-level="1"><text:span text:style-name="T15">惟</text:span><text:span text:style-name="T16">觀察GDPR實施後，日本、韓國等國為取得適足性</text:span><text:span text:style-name="T15">之</text:span><text:span text:style-name="T16">認定，</text:span><text:span text:style-name="T15">均</text:span><text:span text:style-name="T16">耗</text:span><text:span text:style-name="T15">時多年，主要係因</text:span><text:span text:style-name="T16">適足性認定</text:span><text:span text:style-name="T15">之取得</text:span><text:span text:style-name="T16">須使國內的個資保護法制與GDPR達實質相當程度，而</text:span><text:span text:style-name="T3">國內個資保護</text:span><text:span text:style-name="T1">法</text:span><text:span text:style-name="T3">制之修正</text:span><text:span text:style-name="T2">又</text:span><text:span text:style-name="T3">須與國內產業、民眾等各方團體取得一定共識，</text:span><text:span text:style-name="T2">非一</text:span><text:span text:style-name="T3">蹴</text:span><text:span text:style-name="T2">可及</text:span><text:span text:style-name="T3">。例如日本於2014年即向歐盟申請適足性認定後，並於2015年修法，惟仍</text:span><text:span text:style-name="T1">歷多年</text:span><text:span text:style-name="T3">洽商後於2019年始</text:span><text:span text:style-name="T1">取得適足性認定</text:span><text:span text:style-name="T3">；另</text:span><text:span text:style-name="T1">韓國</text:span><text:span text:style-name="T3">則自</text:span><text:span text:style-name="T1">2015年即展開適足性認定準備工作，2017年</text:span><text:span text:style-name="T3">開始與歐方諮商，並於2</text:span><text:span text:style-name="T3">020</text:span><text:span text:style-name="T3">年完成修法，迄今尚未取得適足性認定。</text:span></text:h>
      <text:h text:style-name="P7" text:outline-level="1"><text:span text:style-name="T2">二、本會除持續與歐盟進行GDPR適足性之協商工作外，同時並推動國內個資法研修工作及協調各中央目的事業主管機關落實個資法之執行:</text:span></text:h>
      <text:h text:style-name="P7" text:outline-level="1"><text:soft-page-break/><text:span text:style-name="T16">(</text:span><text:span text:style-name="T15">一)</text:span><text:span text:style-name="T16">在推動國內個資法</text:span><text:span text:style-name="T15">研</text:span><text:span text:style-name="T16">修工作</text:span><text:span text:style-name="T15">方面</text:span><text:span text:style-name="T16">，依</text:span><text:span text:style-name="T18">行政院今(</text:span><text:span text:style-name="T16">2021</text:span><text:span text:style-name="T18">)年2月核定之「開放政府國家行動方案」，</text:span><text:span text:style-name="T16">本會已承諾就</text:span><text:span text:style-name="T18">當事人同意、告知等強化個資當事人保障及個資衝擊影響評估等</text:span><text:span text:style-name="T16">議題</text:span><text:span text:style-name="T18">研議納入個資法修法</text:span><text:span text:style-name="T16">；另因應</text:span><text:span text:style-name="T3">疫情衝擊下各國個資保護法制演變趨勢，及我國社會經濟發展，本會</text:span><text:span text:style-name="T2">仍</text:span><text:span text:style-name="T3">持續就個資法相關議題，傾聽</text:span><text:span text:style-name="T18">國內各界意見</text:span><text:span text:style-name="T16">以</text:span><text:span text:style-name="T18">推動</text:span><text:span text:style-name="T16">後續</text:span><text:span text:style-name="T15">研</text:span><text:span text:style-name="T18">修</text:span><text:span text:style-name="T16">作業</text:span><text:span text:style-name="T18">。</text:span></text:h>
      <text:h text:style-name="P7" text:outline-level="1"><text:span text:style-name="T16">(</text:span><text:span text:style-name="T15">二)</text:span><text:span text:style-name="T16">在落實個資法執行</text:span><text:span text:style-name="T15">之一致性方面</text:span><text:span text:style-name="T16">，</text:span><text:span text:style-name="T18">為強化各中央目的事業主管機關對非公務機關個人資料保護監管，行政院</text:span><text:span text:style-name="T16">於2020</text:span><text:span text:style-name="T18">年12月22日</text:span><text:span text:style-name="T16">指示</text:span><text:span text:style-name="T18">成立「行政機關落實個人資料保護執行聯繫會議」，本會擔任</text:span><text:span text:style-name="T16">上開會議</text:span><text:span text:style-name="T18">幕僚</text:span><text:span text:style-name="T16">機關</text:span><text:span text:style-name="T18">，</text:span><text:span text:style-name="T16">並由本會龔主委擔任召集人，</text:span><text:span text:style-name="T18">目前已召開2次聯繫會議，要求各中央目的事業主管機關</text:span><text:span text:style-name="T15">全面</text:span><text:span text:style-name="T16">盤</text:span><text:span text:style-name="T15">點</text:span><text:span text:style-name="T18">個人資料檔案安全維護等辦法，</text:span><text:span text:style-name="T15">並應明定</text:span><text:span text:style-name="T18">非公務機關建立個資保護資安分級標準及個資外洩通報機制；另外亦</text:span><text:span text:style-name="T15">建置</text:span><text:span text:style-name="T18">個資外洩事件執</text:span><text:span text:style-name="T15">法</text:span><text:span text:style-name="T18">之監督機制</text:span><text:span text:style-name="T15">及</text:span><text:span text:style-name="T18">重大矚目個資外洩案件協調機制等，</text:span><text:span text:style-name="T15">俾以強化各中央目的事業主管機關對非公務機關個人資料保護監管之職責</text:span><text:span text:style-name="T18">。</text:span></text:h>
      <text:h text:style-name="P8" text:outline-level="1"/>
      <text:p text:style-name="P4"><text:span text:style-name="WW-預設段落字型"><text:span text:style-name="T19">聯絡人：</text:span></text:span><text:span text:style-name="WW-預設段落字型"><text:span text:style-name="T19">法制協調中心楊淑玲參事</text:span></text:span></text:p>
      <text:p text:style-name="P4"><text:span text:style-name="WW-預設段落字型"><text:span text:style-name="T19">辦公室電話：(02)2316-5</text:span></text:span><text:span text:style-name="WW-預設段落字型"><text:span text:style-name="T19">9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fo:hyphenation-ladder-count="no-limit" fo:padding="0cm" fo:border="none" style:vertical-align="auto"/>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43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1.09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032cm" fo:margin-left="1.7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26T19:12:00</meta:creation-date>
    <dc:creator>NDC</dc:creator>
    <dc:date>2021-05-26T19:14:00</dc:date>
    <meta:print-date>2021-05-26T17:57:00</meta:print-date>
    <meta:editing-cycles>3</meta:editing-cycles>
    <meta:editing-duration>PT3M</meta:editing-duration>
    <meta:document-statistic meta:table-count="0" meta:image-count="1" meta:object-count="0" meta:page-count="2" meta:paragraph-count="15" meta:word-count="926" meta:character-count="1003" meta:non-whitespace-character-count="996"/>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