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.476cm" fo:margin-right="0cm" style:line-height-at-least="0cm" fo:text-align="center" style:justify-single-word="false" fo:text-indent="-0.476cm" style:auto-text-indent="false" style:vertical-align="baseline" style:snap-to-layout-grid="false"/>
    </style:style>
    <style:style style:name="P3" style:family="paragraph" style:parent-style-name="Standard">
      <style:paragraph-properties fo:margin-top="0.423cm" fo:margin-bottom="0.423cm" loext:contextual-spacing="false" fo:line-height="0.847cm" fo:text-align="center" style:justify-single-word="false"/>
    </style:style>
    <style:style style:name="P4" style:family="paragraph" style:parent-style-name="Standard">
      <style:paragraph-properties fo:margin-top="0.635cm" fo:margin-bottom="0cm" loext:contextual-spacing="false" style:line-height-at-least="0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k02">
      <style:paragraph-properties fo:margin-left="0cm" fo:margin-right="0cm" fo:margin-top="0.318cm" fo:margin-bottom="0cm" loext:contextual-spacing="false" fo:line-height="0.811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top="0.318cm" fo:margin-bottom="0cm" loext:contextual-spacing="false" fo:line-height="0.811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 style:list-style-name="WWNum6">
      <style:paragraph-properties fo:margin-top="0.318cm" fo:margin-bottom="0cm" loext:contextual-spacing="false" fo:line-height="0.811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Num8">
      <style:paragraph-properties fo:margin-top="0.318cm" fo:margin-bottom="0cm" loext:contextual-spacing="false" fo:line-height="0.811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 style:list-style-name="WWNum9">
      <style:paragraph-properties fo:margin-top="0.318cm" fo:margin-bottom="0cm" loext:contextual-spacing="false" fo:line-height="0.811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 style:list-style-name="WWNum9">
      <style:paragraph-properties fo:margin-left="1.752cm" fo:margin-right="0cm" fo:margin-top="0.318cm" fo:margin-bottom="0cm" loext:contextual-spacing="false" fo:line-height="0.811cm" fo:text-indent="-0.623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 style:list-style-name="WWNum9">
      <style:paragraph-properties fo:margin-left="1.729cm" fo:margin-right="0cm" fo:margin-top="0.318cm" fo:margin-bottom="0cm" loext:contextual-spacing="false" fo:line-height="0.811cm" fo:text-indent="-0.6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 style:list-style-name="WWNum10">
      <style:paragraph-properties fo:margin-left="1.729cm" fo:margin-right="0cm" fo:margin-top="0.318cm" fo:margin-bottom="0cm" loext:contextual-spacing="false" fo:line-height="0.811cm" fo:text-indent="-0.6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cm" loext:contextual-spacing="false" fo:line-height="0.811cm" fo:text-indent="1.09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style:font-name-asian="新細明體1" style:font-size-complex="14pt"/>
    </style:style>
    <style:style style:name="T5" style:family="text">
      <style:text-properties style:font-name="新細明體" style:font-name-asian="新細明體1" style:font-name-complex="新細明體1" style:font-size-complex="14pt"/>
    </style:style>
    <style:style style:name="T6" style:family="text">
      <style:text-properties style:font-name="新細明體" style:font-name-asian="新細明體1" style:font-name-complex="新細明體1" style:font-size-complex="14pt"/>
    </style:style>
    <style:style style:name="T7" style:family="text">
      <style:text-properties style:font-name="新細明體" fo:font-weight="bold" style:font-name-asian="新細明體1" style:font-weight-asian="bold" style:font-size-complex="14pt"/>
    </style:style>
    <style:style style:name="T8" style:family="text">
      <style:text-properties fo:color="#ff0000" style:font-name="新細明體" fo:font-size="16pt" style:letter-kerning="false" style:font-size-asian="16pt" style:font-name-complex="Times New Roman1" style:font-size-complex="16pt" style:font-weight-complex="bold" loext:padding="0cm" loext:border="0.51pt solid #00000a"/>
    </style:style>
    <style:style style:name="T9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Microsoft JhengHei UI" style:font-name-asian="Microsoft JhengHei UI1" style:font-name-complex="Microsoft JhengHei UI1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2"><text:span text:style-name="T2">國家發展委員會 新聞稿</text:span></text:p>
      <text:p text:style-name="P3"><text:span text:style-name="T3">加強產業防疫工作，全力保障台灣供應鏈</text:span><text:bookmark text:name="_GoBack"/></text:p>
      <text:p text:style-name="P4"><text:span text:style-name="T9">發布日期：110年5月18日</text:span></text:p>
      <text:p text:style-name="P1"><text:span text:style-name="T9">發布單位：產業發展處</text:span></text:p>
      <text:p text:style-name="P6"><text:span text:style-name="T4">國發會今(18)日表示，為發揮台灣產業國際關鍵力量，確保海外訂單生產無虞，行政部門已依蘇院長日前產業防疫會議指示，協助產業加強防疫工作，如：成立防疫應變小組、建立人流管制、限制群聚性活動及加強外籍移工管理等措施。國發會主委龔明鑫表示，如能保障訂單及生產線穩定，不僅今年可望維持5%以上經濟成長，也是履行台灣對國際供應鏈的責任。</text:span></text:p>
      <text:p text:style-name="P6"><text:span text:style-name="T4">國發會龔主委今日偕同行政院發言人羅秉成政委及經濟部、科技部，向外界說明政府加強產業防疫措施。龔主委表示，目前疫情升級，從消費、投資、生產三個面向來看，短期而言，消費會受到衝擊，如疫情若可在6月前控制，影響GDP成長大概0.16個百分點；若疫情延至第三季，則會影響GDP成長0.53個百分點。不過因消費端影響疫情過後可望彌補，且行政院已通過2,100億元紓困預算，可增加經濟成長0.9個百分點，因此對整體經濟影響不大。加上投資方面目前無太大影響，故重點在維持生產製造端不受衝擊。尤其今年1-4月訂單維持30~40%的成長，維持出口動能不僅對台灣經濟成長很重要，也是我們對國際產業的責任。</text:span></text:p>
      <text:p text:style-name="P7"><text:span text:style-name="T4">行政院發言人羅政委及龔主委進一步表示，蘇院長於5月16日召開財經首長會議，研擬穩定股匯市措施後，隨即邀集科技部、經濟部、交通部等部會，召開產業防疫會議，在生產、物流及航運等方面都要加強防疫。除由經濟部提供中央流行疫情指揮中心發布</text:span><text:soft-page-break/><text:span text:style-name="T4">「企業因應嚴重特殊傳染性肺炎(COVID-19)疫情持續營運指引」供業者參考外，科技部也針對園區高科技產業，訂定「因應嚴重特殊傳染性肺炎（COVID-19）科學園區廠區防疫措施參考作法」。</text:span></text:p>
      <text:p text:style-name="P7"><text:span text:style-name="T4">彙整兩部防疫指引，以及國內各大廠商的防疫作法，國發會針對新增防疫措施重點，說明如下：</text:span></text:p>
      <text:list xml:id="list4366343579957972630" text:style-name="WWNum6">
        <text:list-item>
          <text:p text:style-name="P8"><text:span text:style-name="T7">成立防疫應變小組</text:span></text:p>
        </text:list-item>
      </text:list>
      <text:p text:style-name="P6"><text:span text:style-name="T4">請公司成立防疫應變小組，並與科學園區或工業區管理單位加強橫向連繫，制定防疫辦法等各項工作，隨時掌握最新防疫資訊，檢討防疫對策，讓公司能持續營運並快速復原。</text:span></text:p>
      <text:list xml:id="list184204398488282" text:continue-numbering="true" text:style-name="WWNum6">
        <text:list-item>
          <text:p text:style-name="P8"><text:span text:style-name="T7">強化人流及健康管理</text:span></text:p>
        </text:list-item>
      </text:list>
      <text:p text:style-name="P6"><text:span text:style-name="T4">包含公司員工、訪客、承攬商及供應商人員等，應建立體溫量測及篩檢機制，及建置異常人員管理措施。例如：</text:span></text:p>
      <text:list xml:id="list3922386424274773398" text:style-name="WWNum8">
        <text:list-item>
          <text:p text:style-name="P9"><text:span text:style-name="T4">廠區內全程戴</text:span><text:span text:style-name="T10">⼝</text:span><text:span text:style-name="T5">罩，未配戴開罰。</text:span></text:p>
        </text:list-item>
        <text:list-item>
          <text:p text:style-name="P9"><text:span text:style-name="T4">管制</text:span><text:span text:style-name="T10">⼀</text:span><text:span text:style-name="T5">般訪客進入所有廠區。</text:span></text:p>
        </text:list-item>
        <text:list-item>
          <text:p text:style-name="P9"><text:span text:style-name="T4">淸查居住疫情熱區員</text:span><text:span text:style-name="T10">⼯</text:span><text:span text:style-name="T5">名單。</text:span></text:p>
        </text:list-item>
      </text:list>
      <text:list xml:id="list184203425051128" text:continue-list="list184204398488282" text:style-name="WWNum6">
        <text:list-item>
          <text:p text:style-name="P8"><text:span text:style-name="T7">管制群聚性活動</text:span></text:p>
        </text:list-item>
      </text:list>
      <text:p text:style-name="P6"><text:span text:style-name="T4">相關措施包括調整企業辦公方式、交通車管制、用餐管制、會議、活動及訓練管制等。例如：</text:span></text:p>
      <text:list xml:id="list3970727188801093737" text:style-name="WWNum9">
        <text:list-item>
          <text:p text:style-name="P11"><text:span text:style-name="T4">法說會改線上電話會議辦理。</text:span></text:p>
        </text:list-item>
        <text:list-item>
          <text:p text:style-name="P12"><text:span text:style-name="T4">實施分樓、分流、分廠等管制；不得跨區行動；公共空間全面關閉，並啟動分區上班以及分批居家上班。</text:span></text:p>
        </text:list-item>
        <text:list-item>
          <text:p text:style-name="P10"><text:span text:style-name="T4">以視訊</text:span><text:span text:style-name="T10">⽅</text:span><text:span text:style-name="T5">式代替</text:span><text:span text:style-name="T10">⾯</text:span><text:span text:style-name="T5">對</text:span><text:span text:style-name="T10">⾯</text:span><text:span text:style-name="T5">會議，暫停跨廠交流。</text:span></text:p>
        </text:list-item>
        <text:list-item>
          <text:p text:style-name="P10"><text:span text:style-name="T4">餐食</text:span><text:span text:style-name="T10">一律</text:span><text:span text:style-name="T5">改以便當發放，廠區暫停</text:span><text:span text:style-name="T4">開放式餐飲。</text:span></text:p>
        </text:list-item>
      </text:list>
      <text:list xml:id="list184204206519351" text:continue-list="list184203425051128" text:style-name="WWNum6">
        <text:list-item>
          <text:p text:style-name="P8"><text:soft-page-break/><text:span text:style-name="T7">加強外籍移工管理</text:span></text:p>
        </text:list-item>
      </text:list>
      <text:p text:style-name="P6"><text:span text:style-name="T4">建立外籍同仁分組及防疫措施規劃、外籍移工自主健康管理與隔離措施宣導、外籍移工管理流程等機制。如：</text:span></text:p>
      <text:list xml:id="list3092429332116063806" text:style-name="WWNum10">
        <text:list-item>
          <text:p text:style-name="P13"><text:span text:style-name="T4">加強宿舍管理，降低外籍勞工相互接觸，上下班全部由交通車統一接送。</text:span></text:p>
        </text:list-item>
        <text:list-item>
          <text:p text:style-name="P13"><text:span text:style-name="T4">限制或減少聚會及活動，分區分流管控，紀錄接觸史。</text:span></text:p>
        </text:list-item>
      </text:list>
      <text:p text:style-name="P14"><text:span text:style-name="T4"><text:s/>面對外界關心我國半導體產業及相關產業是否有影響，經濟部表示於疫情警戒升級後，已啟動關懷窗口，並洽詢重點廠商，目前生產穩定且訂單未受影響。此外，我國ICT產業生產多為自動化，且早已因應國際品牌及客戶需求，採模組化生產，因此產品、人員、產線等均已落實分流。科技部亦表示，三大園區管理局已要求主要廠商訂好園區廠商防疫營運措施(Business Continuity Plan)，以降低風險。</text:span></text:p>
      <text:p text:style-name="P14"><text:span text:style-name="T4">經濟部並表示，除於5月12日透過各產業公協會將「企業因應嚴重特殊傳染性肺炎(COVID-19)疫情持續營運指引」提供其所屬會員廠商，加強宣導防疫措施外，也指定產業競爭力服務中心及全國62個工業區服務中心為製造業諮詢窗口，提供傳統產業及中小企業諮詢協助。科技部也說明，已要求科學園區內廠商成立防疫應變小組、進行分組分流分廠等措施，園區也設立疫情自主申報平台，提供廠商緊急事件、疫情通報，並進行產業衝擊分析調查及提供因應對策。另科學園區亦有保警中隊協助感染者送院治療、取締違反防疫規定者、加強園區內巡邏勤務並配合疫調。</text:span></text:p>
      <text:p text:style-name="P14"><text:span text:style-name="T4">行政院發言人羅政委強調，雖然目前面臨疫情、水情及電力等挑戰，但行政院已加強跨部會因應機制，可有效因應，加以國內經濟基本面良好，希望國人能對政府措施有信心，配合防疫工作，一起克服困難。</text:span></text:p>
      <text:p text:style-name="P14"><text:span text:style-name="T4"><text:s/></text:span></text:p>
      <text:p text:style-name="P15"><text:soft-page-break/><text:span text:style-name="T4">聯絡人：產業發展處詹方冠處長<text:line-break/>辦公室電話：(02) 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--deskto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周漢樺</dc:creator>
    <meta:editing-cycles>3</meta:editing-cycles>
    <meta:print-date>2021-05-18T10:24:00</meta:print-date>
    <meta:creation-date>2021-05-18T10:32:00</meta:creation-date>
    <dc:date>2021-05-18T10:32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31" meta:word-count="1697" meta:character-count="1805" meta:non-whitespace-character-count="1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