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margin-left="-0.004cm" fo:margin-right="-0.601cm" fo:margin-top="0.635cm" fo:margin-bottom="0.635cm" loext:contextual-spacing="false" fo:line-height="0.988cm" fo:text-indent="0.004cm" style:auto-text-indent="false"/>
    </style:style>
    <style:style style:name="P3" style:family="paragraph" style:parent-style-name="Standard">
      <style:paragraph-properties fo:margin-top="0.318cm" fo:margin-bottom="0.318cm" loext:contextual-spacing="false" fo:line-height="0.917cm" fo:text-align="justify" style:justify-single-word="false" style:snap-to-layout-grid="false"/>
    </style:style>
    <style:style style:name="P4" style:family="paragraph" style:parent-style-name="Standard" style:master-page-name="Standard">
      <style:paragraph-properties style:page-number="auto"/>
    </style:style>
    <style:style style:name="P5" style:family="paragraph" style:parent-style-name="List_20_Paragraph" style:list-style-name="WWNum18">
      <style:paragraph-properties fo:margin-top="0.318cm" fo:margin-bottom="0.318cm" loext:contextual-spacing="false" fo:line-height="0.917cm" fo:text-align="justify" style:justify-single-word="false" style:snap-to-layout-grid="false"/>
    </style:style>
    <style:style style:name="P6" style:family="paragraph" style:parent-style-name="List_20_Paragraph">
      <style:paragraph-properties fo:margin-top="0.318cm" fo:margin-bottom="0.318cm" loext:contextual-spacing="false" fo:line-height="0.917cm" fo:text-align="justify" style:justify-single-word="false" style:snap-to-layout-grid="false"/>
      <style:text-properties style:font-name="微軟正黑體" fo:font-size="16pt" style:font-name-asian="微軟正黑體1" style:font-size-asian="16pt" style:font-size-complex="16pt"/>
    </style:style>
    <style:style style:name="P7"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微軟正黑體" fo:font-size="13.5pt" fo:font-weight="bold" style:font-name-asian="微軟正黑體1" style:font-size-asian="13.5pt" style:font-weight-asian="bold"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8pt" style:font-weight-complex="bold"/>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fo:font-size="18pt" fo:letter-spacing="0.011cm" fo:font-weight="bold" style:font-name-asian="微軟正黑體1" style:font-size-asian="18pt" style:font-weight-asian="bold"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國家發展委員會 新聞稿</text:span></text:p>
      <text:p text:style-name="P2"><text:span text:style-name="T5">就業金卡持卡人多在台就業及投資 政府將持續吸引國際人才來台發展</text:span></text:p>
      <text:p text:style-name="P3"><text:span text:style-name="T4">發布日期：110年7月6日</text:span></text:p>
      <text:p text:style-name="P3"><text:span text:style-name="T4">發布單位：人力發展處</text:span></text:p>
      <text:p text:style-name="P3"><text:span text:style-name="T4"><text:s text:c="4"/> 有關7月5日媒體指稱「原本因為臺灣防疫得當而湧進台灣的科技人才，現在正成群結隊地離開台灣」，國發會澄清，此說法過於片面，多數就業金卡持卡人在台就業或投資產業，雖因各國疫情變化有國際移動，但台灣產業前景看好、政府亦持續推動友善環境，應可持續吸引國際人才來台。重點說明如下：</text:span></text:p>
      <text:list xml:id="list5124945181911801655" text:style-name="WWNum18">
        <text:list-item>
          <text:p text:style-name="P5"><text:span text:style-name="T3">台灣產業前景看好是國際人才選擇來台發展的主因：</text:span><text:span text:style-name="T4">面對美中貿易戰等國際情勢，全球企業布局重組，國際大廠如Google、Facebook、Amazon、Microsoft等均相繼來台設置資料或研發中心，且自疫情爆發以來，我國經濟均較其他國家表現亮眼，今(110)年第1季GDP成長率達到10年新高的8.9%，產業前景持續看好是近2年國際人才大幅來台的原因，因此針對高階外國特定專業人核發的就業金卡張數亦持續攀升，尤其以經濟與科技領域人數最多，且持卡人等目前大多已任職於我國半導體、AI、離岸風電等重點產業，或已投入我國新創事業等。</text:span></text:p>
        </text:list-item>
        <text:list-item>
          <text:p text:style-name="P5"><text:span text:style-name="T3">疫情下，今年上半年國際人才未出現大量出走的現象：</text:span><text:span text:style-name="T4">就業金卡今年1~6月申請案件為1,999件，較去(109)年同期的654件，逆勢成長逾2倍，顯示疫情期間仍有更多的高階的外國特定專業人才選擇在台發展。國發會「台灣就業金卡辦公室」5</text:span><text:soft-page-break/><text:span text:style-name="T4">月份透過外國人社群平台等相關管道，針對去年抵台的外國專業人才收集312份的問卷調查，受訪者中僅有4.2%表示將離境且不會回台，另部分已離台的矽谷創業家亦大多表示希望能儘速返台經營在台的投資事業。</text:span></text:p>
        </text:list-item>
        <text:list-item>
          <text:p text:style-name="P5"><text:span text:style-name="T3">政府將持續建構友善環境，吸引國際人才來台發展：</text:span><text:span text:style-name="T4">為建構更友善外國人工作及生活環境，國發會擬具「外專業人才延攬及僱用法」修正草案已於今年6月18日經立法院三讀通過，俟該修正條文施行後將可提供外國專業人才更具吸引力的法規體制架構。為發揮該法修法之綜效，國發會後續將強化推動5+2及六大核心戰略產業之攬才工作，並啟動「強化海外人才深耕台灣」專案諮詢及工作小組會議，解決就業金卡申請、生活安排、就業媒合、鏈結產業/設立公司等面向之問題，全面提升國際關鍵人才來(留)台之意願。</text:span></text:p>
        </text:list-item>
      </text:list>
      <text:p text:style-name="P6"/>
      <text:p text:style-name="P3"><text:span text:style-name="T4">聯絡人：人力發展處林處長至美</text:span></text:p>
      <text:p text:style-name="P7"><text:span text:style-name="T4">辦公室電話：(02)2316-53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ListLabel_20_7" style:display-name="ListLabel 7" style:family="text">
      <style:text-properties fo:color="#0d0d0d" style:font-name="微軟正黑體" fo:font-family="微軟正黑體" style:font-family-generic="roman" style:font-pitch="variable" fo:font-size="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不告訴你是誰</dc:creator>
    <meta:editing-cycles>3</meta:editing-cycles>
    <meta:print-date>2021-07-06T02:13:00</meta:print-date>
    <meta:creation-date>2021-07-06T02:37:00</meta:creation-date>
    <dc:date>2021-07-06T02:44:00</dc:date>
    <meta:editing-duration>PT2M</meta:editing-duration>
    <meta:generator>LibreOffice/5.1.2.2$Windows_x86 LibreOffice_project/d3bf12ecb743fc0d20e0be0c58ca359301eb705f</meta:generator>
    <meta:document-statistic meta:table-count="0" meta:image-count="1" meta:object-count="0" meta:page-count="2" meta:paragraph-count="11" meta:word-count="869" meta:character-count="949" meta:non-whitespace-character-count="9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