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953cm" fo:text-align="justify" style:justify-single-word="false" style:vertical-align="baseline" style:snap-to-layout-grid="false"/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P4" style:family="paragraph" style:parent-style-name="Standard">
      <style:paragraph-properties fo:line-height="0.953cm" fo:text-align="justify" style:justify-single-word="false" style:vertical-align="baseline" style:snap-to-layout-grid="false"/>
    </style:style>
    <style:style style:name="P5" style:family="paragraph" style:parent-style-name="Standard">
      <style:paragraph-properties fo:margin-left="0cm" fo:margin-right="-0.347cm" fo:line-height="0.8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left="0cm" fo:margin-right="0cm" fo:margin-top="0.635cm" fo:margin-bottom="0cm" loext:contextual-spacing="false" fo:line-height="0.953cm" fo:text-align="justify" style:justify-single-word="false" fo:text-indent="1.129cm" style:auto-text-indent="false" style:vertical-align="baselin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T5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5"><text:span text:style-name="T5">首次代表台灣應邀出席IMD世界競爭力評比論壇　龔主委分享疫情下之成功政策</text:span></text:p>
      <text:p text:style-name="P6"><text:span text:style-name="T6"><text:line-break/>發布日期：2021年6月17日</text:span></text:p>
      <text:p text:style-name="P6"><text:span text:style-name="T6">發布單位：經濟發展處</text:span></text:p>
      <text:p text:style-name="P7"><text:span text:style-name="T4">本會龔明鑫主委於今(17)日應邀參加瑞士洛桑管理學院(Institute for Management Development, IMD)</text:span> <text:span text:style-name="T4">2021年IMD世界競爭力評比線上論壇，會同希臘國務及數位治理部長Kyriakos Pierrakakai與澳大利亞經濟發展委員會(民間智庫)執行長Melinda Cilento，共同探討「疫情下的成功政策」(Policies that succeed in pandemic times)。本次為台灣首次受邀出席IMD活動。</text:span></text:p>
      <text:p text:style-name="P7"><text:span text:style-name="T4">IMD世界競爭力中心(World Competitiveness Center)主任Arturo Bris表示，臺灣同時兼顧防疫與經濟發展的雙重任務，並取得不斐的佳績，與周邊國家相比保持較低的確診與死亡率，且仍能維持高經濟成長，因此今年特邀本會主委於研討會上進行經驗與心得分享。</text:span></text:p>
      <text:p text:style-name="P7"><text:span text:style-name="T4">龔主委表示，台灣疫情控制之所以成效不錯，主要是從2002年的SARS當中汲取經驗與教訓，並對類似的傳染</text:span><text:soft-page-break/><text:span text:style-name="T4">病保持高度警覺性。我國在疫情尚未大流行即宣導啟動防疫政策，包含設立疫情指揮中心、邊境管制與要求民眾配戴口罩與拉大社交距離，並編列特別預算，與世界各國相比，臺灣在防疫與紓困上進度明顯超前。</text:span></text:p>
      <text:p text:style-name="P7"><text:span text:style-name="T4">其次，台灣採取的紓困政策為「精準投放」，將資源集中在協助弱勢與受疫情影響嚴重的企業，而非全民普發現金。如此能使資源直接提供給需求者，且不致造成政府財政過度的負擔。在執行面上，透過薪資補貼、信用保證與紓困貸款讓企業維持營運，穩定就業與金流，進而保障臺灣1,200萬就業人口的生計與消費能力。</text:span></text:p>
      <text:p text:style-name="P7"><text:span text:style-name="T4">去年臺灣之所以能締造不俗的經濟表現，在2020年全球經濟受疫情衝擊而陷入蕭條之際，仍能維持3.12%的正成長，不可諱言的確部分與台灣在資訊產業上的優勢有關。疫情改變人類生活型態，全球新興科技應用、居家與遠距商機發酵，帶動台灣IT產業蓬勃發展，加上供應鏈轉移台商回台投資擴充產能，以及紓困補貼及時且到位，就業市場基本維持穩定。</text:span></text:p>
      <text:p text:style-name="P7"><text:span text:style-name="T4">龔主委指出，對比過去IMD的指標和各國去年的經濟成長表現，可得知如果政府財政與金融狀況良好、企業靈活有彈性、民間儲蓄及教育程度較高，則該國較有能力應對危機。</text:span></text:p>
      <text:p text:style-name="P7"><text:span text:style-name="T4">Bris提問，如果各國持續封城措施，是否造成經濟活動</text:span><text:soft-page-break/><text:span text:style-name="T4">的影響？龔主委表示台灣經濟體質良好且財政健全，加以IT產業景氣熱度不減，今年經濟成長率應該可逾</text:span><text:bookmark text:name="_GoBack"/><text:span text:style-name="T4">5%。龔主委說台灣的措施主要在邊境管制、戴口罩、勤洗手，現在也禁止餐廳內用、僅能外帶，但並未有禁止人民外出的「封城模式」。前述措施雖的確有效，但長久而言，逐步增加疫苗覆蓋率也非常重要。台灣民眾對疫苗接受度高，當前接種率低的癥結點在於疫苗取得不易，所幸日本與美國施以援手，得以一解燃眉之急，後續應可於七、八月陸續交貨，若加上國產疫苗能順利投產，以台灣的高效率應可迅速完成疫苗施打作業，經濟活動可更容易回歸正常。</text:span></text:p>
      <text:p text:style-name="P7"><text:span text:style-name="T4">Bris主任提問主委，對於支持性財政政策、貨幣政策及增加流動性政策，未來兩年有何綜效？龔主委指出，支持性財政政策與貨幣政策是推升景氣循環、支持經濟成長的重要工具，但更重要的是要完成何種政策任務。近年政府投注大量財政支出在「數位轉型」、「能源及減碳」、「生技醫藥」、「國防安全」及「弱勢與青年補助」等相關議題，同時也引導資本市場和資金投入上述領域的產業發展，以確保轉型成功。</text:span></text:p>
      <text:p text:style-name="P7"><text:span text:style-name="T4">Bris主任再提問，台灣對於永續發展目標（SDGs）有何規劃？主委表示，SDGs等17項議題政府皆有關注舉其中兩項為例。近年來經濟政策除強調轉型升級外，亦重視改善分配及降低青年負擔。通過育兒、長照、社會住宅與青年低利貸款，以至於「0-6歲國家養」的政策，降低年輕人的負擔。另外，台灣從2016年開始推動能源轉型，目標</text:span><text:soft-page-break/><text:span text:style-name="T4">2025年綠能可達到總發電量的20%，進而加速達到減碳目標。蔡英文總統在今年4月22日世界地球日也宣示，台灣正積極部署在2050年達到淨零排放目標(net zero emissions)，各相關部會也積極檢討與調整政策。</text:span></text:p>
      <text:p text:style-name="P7"><text:span text:style-name="T4">最後，龔主委指出臺灣雖然在IT產業具有高度競爭力，但在數位轉型上仍需進一步努力。台灣企業有55%表示已完成數位轉型，相較於全球中大型企業的數位轉型比例的確稍低。然而約有30%的企業有意願、但還未進行數位轉型，廠商有意願、政府更要來協助，這會是未來台灣政府推動數位轉型的重點。政府大力推動數位基礎建設，特別是5G的布建與垂直應用，更加速布局半導體、AI等未來科技發展，維持科技優勢。</text:span></text:p>
      <text:p text:style-name="P3"/>
      <text:p text:style-name="P4"><text:span text:style-name="T4">聯絡人：經濟發展處吳明蕙處長</text:span></text:p>
      <text:p text:style-name="P4"><text:span text:style-name="T4">辦公室電話：(02)2316-58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paragraph-properties fo:line-height="0.4cm"/>
      <style:text-properties style:font-name="Gill Sans MT" fo:font-family="'Gill Sans MT'" style:font-family-generic="roman" style:font-pitch="variable" fo:font-size="11pt" style:letter-kerning="false" style:font-name-asian="Gill Sans MT1" style:font-family-asian="'Gill Sans MT'" style:font-family-generic-asian="system" style:font-pitch-asian="variable" style:font-size-asian="11pt" style:language-asian="en" style:country-asian="US" style:font-name-complex="Gill Sans MT1" style:font-family-complex="'Gill Sans MT'" style:font-family-generic-complex="system" style:font-pitch-complex="variable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－" text:bullet-char="－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DC</dc:creator>
    <meta:editing-cycles>3</meta:editing-cycles>
    <meta:print-date>2021-06-17T13:12:00</meta:print-date>
    <meta:creation-date>2021-06-17T13:30:00</meta:creation-date>
    <dc:date>2021-06-17T13:38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18" meta:word-count="1678" meta:character-count="1928" meta:non-whitespace-character-count="1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