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3" style:family="paragraph" style:parent-style-name="Standard">
      <style:paragraph-properties fo:margin-left="0cm" fo:margin-right="0.15cm" fo:margin-top="0.635cm" fo:margin-bottom="0cm" loext:contextual-spacing="false" fo:line-height="0.706cm" fo:text-indent="0cm" style:auto-text-indent="false" style:snap-to-layout-grid="false"/>
    </style:style>
    <style:style style:name="P4" style:family="paragraph" style:parent-style-name="Standard">
      <style:paragraph-properties fo:margin-left="0cm" fo:margin-right="0.148cm" fo:line-height="0.706cm" fo:text-indent="0cm" style:auto-text-indent="fals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k02">
      <style:paragraph-properties fo:margin-left="0cm" fo:margin-right="0cm" fo:margin-top="0.318cm" fo:margin-bottom="0cm" loext:contextual-spacing="false" fo:line-height="0.953cm" fo:text-indent="1.247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letter-kerning="false" style:font-name-asian="標楷體1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ff0000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language-asian="zh" style:country-asian="HK" style:font-size-complex="16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style:font-size-asian="16pt" style:language-asian="zh" style:country-asian="HK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><text:span text:style-name="T3">美國商會肯定政府白皮書議題處理25年來</text:span><text:span text:style-name="T4">最</text:span><text:span text:style-name="T3">佳</text:span></text:p>
      <text:p text:style-name="P3"><text:span text:style-name="T5">發布日期：110年6月16日</text:span></text:p>
      <text:p text:style-name="P4"><text:span text:style-name="T5">發布單位：法制協調中心</text:span></text:p>
      <text:p text:style-name="P6"><text:span text:style-name="T7">台灣美國商會今(16)日公布「2020台灣白皮書」議題處理評價，共有13項議題獲得</text:span><text:span text:style-name="T9">「</text:span><text:span text:style-name="T7">完全解決</text:span><text:span text:style-name="T9">」</text:span><text:span text:style-name="T7">的評價，</text:span><text:span text:style-name="T8">商</text:span><text:span text:style-name="T7">會表示該項成績是25年來的最佳紀錄。</text:span></text:p>
      <text:p text:style-name="P6"><text:span text:style-name="T7">已解決議題主要涵蓋金融、能源、智慧財產權保護及化粧品等領域</text:span><text:span text:style-name="T9">。</text:span><text:span text:style-name="T8">在金融領域方面，</text:span><text:span text:style-name="T7">金管會開放外國機構投資人得投資「指數投資證券ETN」、</text:span><text:span text:style-name="T8">放寬外國銀行在台分行授資產之備抵呆帳及保證準備之提列等，</text:span><text:span text:style-name="T7">有助活絡我國金融市場；</text:span><text:span text:style-name="T8">經濟部提出企業併購法修正草案，有助私募基金從事併購活動，協助台灣企業轉型</text:span><text:span text:style-name="T7">；</text:span><text:span text:style-name="T8">在能源領域方面，</text:span><text:span text:style-name="T7">經濟部訂定用電大戶自行產生或購買再生能源之配套措施，促進再生能源之發展；</text:span><text:span text:style-name="T8">在</text:span><text:span text:style-name="T7">智慧財產權保護</text:span><text:span text:style-name="T8">領域方面，</text:span><text:span text:style-name="T7">司法院訂定</text:span><text:span text:style-name="T9">「地方法院辦理營業秘密案件應行注意事項」，有助保障企業營業秘密</text:span><text:span text:style-name="T10">及加強審判功能</text:span><text:span text:style-name="T9">；</text:span><text:span text:style-name="T10">在</text:span><text:span text:style-name="T7">化粧品領域</text:span><text:span text:style-name="T8">方面，</text:span><text:span text:style-name="T9">衛福部完成建置台灣化粧品法規的線上英文課程，增加法規的透明度等。</text:span></text:p>
      <text:p text:style-name="P6"><text:span text:style-name="T7">國發會</text:span><text:span text:style-name="T8">表示，自去年疫情發生至今，政府部門除</text:span><text:span text:style-name="T7">嚴肅</text:span><text:span text:style-name="T8">應對疫情的</text:span><text:span text:style-name="T7">挑</text:span><text:span text:style-name="T8">戰外，仍然積極聽取商會建言，努力提昇</text:span><text:span text:style-name="T7">台灣整體經商環境；</text:span><text:span text:style-name="T8">未來仍</text:span><text:span text:style-name="T7">將持續透過與各部會、商會等公</text:span><text:soft-page-break/><text:span text:style-name="T7">私部門</text:span><text:span text:style-name="T8">協力</text:span><text:span text:style-name="T7">，調適現行法規與國際接軌，</text:span><text:span text:style-name="T8">吸引外人來台投資，增進經濟成長動能</text:span><text:span text:style-name="T7">。此外，台美間產業與經貿發展向來關係密切，也期待</text:span><text:span text:style-name="T8">美國</text:span><text:span text:style-name="T7">商會在促進台美交流上扮演更重要角色，共同推動深化雙方的合作。</text:span></text:p>
      <text:p text:style-name="P7"><text:span text:style-name="T7">聯絡人：法制協調中心楊淑玲參事</text:span></text:p>
      <text:p text:style-name="P8"><text:span text:style-name="T7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2</meta:editing-cycles>
    <meta:print-date>2021-06-15T00:30:00</meta:print-date>
    <meta:creation-date>2021-06-16T02:27:00</meta:creation-date>
    <dc:date>2021-06-16T02:2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585" meta:character-count="609" meta:non-whitespace-character-count="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