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 Light" svg:font-family="'Microsoft JhengHei U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0.476cm" fo:margin-right="0cm" style:line-height-at-least="0cm" fo:text-align="center" style:justify-single-word="false" fo:text-indent="-0.476cm" style:auto-text-indent="false" style:vertical-align="baseline" style:snap-to-layout-grid="false"/>
    </style:style>
    <style:style style:name="P3" style:family="paragraph" style:parent-style-name="Standard">
      <style:paragraph-properties fo:margin-top="0.423cm" fo:margin-bottom="0.423cm" loext:contextual-spacing="false" fo:line-height="0.847cm" fo:text-align="center" style:justify-single-word="false"/>
    </style:style>
    <style:style style:name="P4" style:family="paragraph" style:parent-style-name="Standard">
      <style:paragraph-properties fo:margin-top="0.635cm" fo:margin-bottom="0cm" loext:contextual-spacing="false" style:line-height-at-least="0cm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k02">
      <style:paragraph-properties fo:margin-left="0cm" fo:margin-right="0cm" fo:margin-top="0.318cm" fo:margin-bottom="0cm" loext:contextual-spacing="false" fo:line-height="0.988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margin-top="0.318cm" fo:margin-bottom="0cm" loext:contextual-spacing="false" fo:line-height="0.988cm" fo:text-indent="1.24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318cm" fo:margin-bottom="0cm" loext:contextual-spacing="false" fo:line-height="0.988cm" fo:text-indent="1.247cm" style:auto-text-indent="false">
        <style:tab-stops>
          <style:tab-stop style:position="1.693cm"/>
          <style:tab-stop style:position="5.644cm"/>
          <style:tab-stop style:position="6.773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cm" loext:contextual-spacing="false" fo:line-height="0.988cm" fo:text-indent="1.092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0.988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font-size-asian="16pt" style:font-size-complex="14pt"/>
    </style:style>
    <style:style style:name="T4" style:family="text">
      <style:text-properties style:font-name="標楷體" fo:font-size="16pt" style:font-size-asian="16pt" style:font-size-complex="16pt" style:font-weight-complex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標楷體" style:font-size-complex="14pt"/>
    </style:style>
    <style:style style:name="T8" style:family="text">
      <style:text-properties fo:color="#ff0000" style:font-name="標楷體" fo:font-size="16pt" style:letter-kerning="false" style:font-name-asian="標楷體1" style:font-size-asian="16pt" style:font-name-complex="Times New Roman1" style:font-size-complex="16pt" style:font-weight-complex="bold" loext:padding="0cm" loext:border="0.51pt solid #00000a"/>
    </style:style>
    <style:style style:name="T9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size-complex="16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2"><text:span text:style-name="T5">國家發展委員會 新聞稿</text:span></text:p>
      <text:p text:style-name="P3"><text:span text:style-name="T6">國發會推動三大措施協助新創紓困</text:span></text:p>
      <text:p text:style-name="P4"><text:span text:style-name="T9">發布日期：110年6月11日</text:span></text:p>
      <text:p text:style-name="P1"><text:span text:style-name="T9">發布單位：產業發展處</text:span></text:p>
      <text:p text:style-name="P6"><text:span text:style-name="T3">為</text:span><text:span text:style-name="T10">協助受疫情影響之新創事業度過難關，國家發展委員會龔明鑫主任委員於今(11)日透過視訊會議，向新創社群說明</text:span><text:span text:style-name="T2">「</text:span><text:span text:style-name="T10">行政院國發基金新創紓困加碼方案</text:span><text:span text:style-name="T2">」、彈性適用紓困補助及協助新創投資等三項紓困規劃。共有近20位新創社群代表參加，創投公會理事長、經濟部、信保基金及國發基金亦都與會</text:span><text:span text:style-name="T10">。</text:span><text:bookmark-start text:name="_Hlk74327338"/><text:span text:style-name="T10">新創業者對國發會所提方案均表肯定，也提出未來加強銀行核貸及善用新創能量促進數位轉型之建議。</text:span><text:bookmark-end text:name="_Hlk74327338"/></text:p>
      <text:p text:style-name="P6"><text:span text:style-name="T3">龔主委表示，兩周前已瞭解新創於此波疫情受創甚深，惟新創初期規模小，可能沒有營收，商業模式或跨域經營不易適用紓困產業類別及銀行授信評估。因此提出新創加碼貸款之構想，並指示同仁多次與新創社群溝通，聽取建言，提高貸款額度及更優惠的利率補貼，經上周與國發基金，經濟部及中小企業討論後，已完成規劃，並於今日邀請新創夥伴視訊討論，以求周延。</text:span></text:p>
      <text:p text:style-name="P6"><text:span text:style-name="T3">國發會進一步說明，新創</text:span><text:span text:style-name="T10">紓困加碼方案預計是以政府紓困4.0貸款專案為基礎，由國發基金對新創提供更多優惠，</text:span><text:soft-page-break/><text:span text:style-name="T10">預計包括放寬</text:span><text:span text:style-name="T12">新創適用條件、信用保證成數及利息補貼再加碼</text:span><text:span text:style-name="T4">。考量受衝擊事業需要協助甚急，也將會針對行政</text:span><text:span text:style-name="T12">程序大幅簡化</text:span><text:span text:style-name="T11">。 </text:span></text:p>
      <text:p text:style-name="P7"><text:span text:style-name="T11">此外，針對業者反映新創事業常因橫跨多種行業類別，導致主管機關模糊、不利申請紓困補貼一事，龔主委業已協調經濟部及相關部會進行協助，只要營業衰退是事實，行業認定可彈性處理，讓新創不再成為紓困孤兒。</text:span></text:p>
      <text:p text:style-name="P7"><text:span text:style-name="T11">另外，國發基金去年推動特別股投資方案，也將研議展延，以減輕新創財務壓力。國發基金的50億創業天使投資方案及其他各項投資計畫也將加強協助業者申請，讓有潛力的新創能持續成長。</text:span></text:p>
      <text:p text:style-name="P7"><text:span text:style-name="T11">龔主委感謝大家的支持，</text:span><text:span text:style-name="T4">同時表示，未來將向承辦銀行加強溝通，</text:span><text:span text:style-name="T11">也同意新創建議應利用這次疫情危機，加速產業數位轉型機會。未來新創在紓困或發展上有任何問題，國發會都將與新創站在一起，共同努力。</text:span></text:p>
      <text:p text:style-name="P8"><text:span text:style-name="T10">今天與會者在新創相關協會、組織有:創投公會邱德成理事長、臺灣數位平台經濟協會(DEAT)理事長吳昕霈、創業者共創平台基金會(AAMA)林蓓茹執行長、台灣虛擬及擴增實境協會(TAVAR)彭子威理事長、數位時代陳素蘭執行長、豪覓管理顧問(StarFab)<text:tab/>執行長劉晏蓉、立勤國際法律事務所黃沛聲律師、臺灣新創競技場(TSS)共同創辦人邱啟華。新創業者包括：Asia Yo鄭兆剛、多扶接送許佐夫、小樹屋張雲淞、InfuseAI薛良斌、犀動智能沈書緯、3SDrive</text:span><text:soft-page-break/><text:span text:style-name="T10">鄭維晃、FunNow陳庭寬、捷思科技蘇冠緯等多位創辦人。部會代表包括經濟部中小企業處陳秘順副處長、科技部產學司涂君怡、中小企業信保基金高淑惠副總等人</text:span><text:span text:style-name="T11">。</text:span></text:p>
      <text:p text:style-name="P9"><text:span text:style-name="T7"><text:s/></text:span></text:p>
      <text:p text:style-name="P10"><text:span text:style-name="T3">聯絡人：產業發展處詹方冠處長<text:line-break/>辦公室電話：(02) 2316-58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 Light" svg:font-family="'Microsoft JhengHei U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--desktop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Microsoft JhengHei UI Light" style:font-family-asian="'Microsoft JhengHei UI Light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93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93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­" text:bullet-char="­">
        <style:list-level-properties text:list-level-position-and-space-mode="label-alignment">
          <style:list-level-label-alignment text:label-followed-by="listtab" fo:text-indent="-0.847cm" fo:margin-left="2.094cm"/>
        </style:list-level-properties>
        <style:text-properties fo:font-family="'Microsoft JhengHei UI Light'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2</meta:editing-cycles>
    <meta:print-date>2021-06-11T10:47:00</meta:print-date>
    <meta:creation-date>2021-06-16T03:45:00</meta:creation-date>
    <dc:date>2021-06-16T03:45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4" meta:word-count="1037" meta:character-count="1115" meta:non-whitespace-character-count="11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