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top="0.423cm" fo:margin-bottom="0cm" loext:contextual-spacing="false" fo:line-height="0.776cm" fo:text-align="justify" style:justify-single-word="false">
        <style:tab-stops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.004cm" fo:margin-right="0cm" fo:margin-top="0.423cm" fo:margin-bottom="0cm" loext:contextual-spacing="false" fo:line-height="0.776cm" fo:text-align="justify" style:justify-single-word="false" fo:text-indent="1.129cm" style:auto-text-indent="false">
        <style:tab-stops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1.136cm" fo:margin-right="0cm" fo:margin-top="0.222cm" fo:margin-bottom="0cm" loext:contextual-spacing="false" fo:line-height="0.776cm" fo:text-align="justify" style:justify-single-word="false" fo:text-indent="-1.139cm" style:auto-text-indent="false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 style:master-page-name="Standard">
      <style:paragraph-properties fo:line-height="0.917cm" style:page-number="auto"/>
    </style:style>
    <style:style style:name="P10" style:family="paragraph" style:parent-style-name="Normal_20__28_Web_29_">
      <style:paragraph-properties fo:margin-top="0.494cm" fo:margin-bottom="0cm" loext:contextual-spacing="false" style:line-height-at-least="0.85cm"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 style:font-weight-complex="bold"/>
    </style:style>
    <style:style style:name="T9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0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1" style:family="text">
      <style:text-properties style:font-name="標楷體" fo:font-size="16pt" style:font-name-asian="標楷體1" style:font-size-asian="16pt" style:language-asian="zh" style:country-asian="HK" style:font-name-complex="Times New Roman1" style:font-size-complex="16pt"/>
    </style:style>
    <style:style style:name="T12" style:family="text"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13" style:family="text">
      <style:text-properties fo:color="#000000" style:font-name="Times New Roman" fo:font-size="16pt" style:rfc-language-tag="x-none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2" text:anchor-type="as-char" svg:width="3.817cm" svg:height="0.762cm" draw:z-index="0"><draw:image xlink:href="Pictures/10000201000001430000004146BD7F2EFAFCAA18.png" xlink:type="simple" xlink:show="embed" xlink:actuate="onLoad"/></draw:frame></text:p>
      <text:p text:style-name="P1"><text:span text:style-name="T1">國家發展委員會　新聞稿</text:span></text:p>
      <text:p text:style-name="P2"/>
      <text:p text:style-name="P10"><text:span text:style-name="T2">我的資料</text:span><text:span text:style-name="T1">，</text:span><text:span text:style-name="T2">我作主，</text:span><text:span text:style-name="T1">MyData平臺</text:span><text:span text:style-name="T2">正式</text:span><text:span text:style-name="T1">上線</text:span><text:span text:style-name="T2">了!</text:span></text:p>
      <text:p text:style-name="P4"><text:span text:style-name="T4">　　　</text:span></text:p>
      <text:p text:style-name="P5"><text:span text:style-name="T7">發布日期：110年4月15日</text:span></text:p>
      <text:p text:style-name="P5"><text:span text:style-name="T7">發布單位：</text:span><text:span text:style-name="T8">資訊管理</text:span><text:span text:style-name="T7">處</text:span></text:p>
      <text:p text:style-name="P6"><text:span text:style-name="T5">　　為推動個人資料自主運用，讓民眾可自行下載運用個人化資料或</text:span><text:span text:style-name="T6">單次</text:span><text:span text:style-name="T5">即時同意傳輸給第三方運用，以創造精準數位服務，國發會建置「</text:span><text:span text:style-name="T6">個人化資料自主運用</text:span><text:span text:style-name="T5">（MyData）平臺」(https://mydata.nat.gov.tw)，今天正式上線，</text:span><text:span text:style-name="T6">歡迎民眾多加利用。</text:span></text:p>
      <text:p text:style-name="P7"><text:span text:style-name="T5">民眾</text:span><text:span text:style-name="T6">登入</text:span><text:span text:style-name="T5">MyData平臺，經身分驗證及</text:span><text:span text:style-name="T6">個人</text:span><text:span text:style-name="T5">同意後，在兼</text:span><text:span text:style-name="T6">顧</text:span><text:span text:style-name="T5">個資安全與隱私保護下，平臺提供民眾多元化個人資料下載及線上介接服務，</text:span><text:span text:style-name="T6">包括</text:span><text:span text:style-name="T5">個人戶籍、勞保投保等105項個人化資料下載，以及高中學生具中低或低收入戶資格學雜費減免、</text:span><text:span text:style-name="T6">租屋補貼、身障停車位證</text:span><text:span text:style-name="T5">申請等181項線上服務，</text:span><text:span text:style-name="T6">以及</text:span><text:span text:style-name="T5">桃園市、花蓮縣、嘉義縣</text:span><text:span text:style-name="T6">及澎湖縣等</text:span><text:span text:style-name="T5">政府提供</text:span><text:span text:style-name="T6">等58項</text:span><text:span text:style-name="T5">便民臨櫃核驗服務。</text:span></text:p>
      <text:p text:style-name="P7"><text:soft-page-break/><text:span text:style-name="T5">MyData</text:span><text:span text:style-name="T6">平臺自去年7月開始試營運並與</text:span><text:span text:style-name="T10">金管會所轄銀行</text:span><text:span text:style-name="T11">合作介接</text:span><text:span text:style-name="T10">，目前已有15家銀行提供32項線上金融服務，包括信用卡線上申辦、線上貸款、數位存款開戶等。平臺正式啟動後，將擴大介接證券、期貨、保險等金融機構，提供線上投保、線上理賠等服務。</text:span><text:span text:style-name="T11">另外，目</text:span><text:span text:style-name="T10">前平臺身分驗證方式</text:span><text:span text:style-name="T11">有</text:span><text:span text:style-name="T10">自然人憑證、健保卡與Taiwan FidO等身分識別機制，為便利民眾身分驗證</text:span><text:span text:style-name="T11">作業</text:span><text:span text:style-name="T10">，並兼顧保護個資安全，平臺將增加晶片</text:span><text:bookmark text:name="_GoBack"/><text:span text:style-name="T10">金融卡、軟體及硬體金融憑證</text:span><text:span text:style-name="T11">等</text:span><text:span text:style-name="T10">身分驗證方式。</text:span></text:p>
      <text:p text:style-name="P6"><text:span text:style-name="T5">　　為保護個人隱私，本平臺無存留民眾個人資料，</text:span><text:span text:style-name="T6">各種服務均採單次</text:span><text:span text:style-name="T5">同意</text:span><text:span text:style-name="T6">限當次使用模式</text:span><text:span text:style-name="T5">，</text:span><text:span text:style-name="T6">即</text:span><text:span text:style-name="T5">非永久同意資料取用，且可於平臺查詢個人資料使用紀錄，</text:span><text:span text:style-name="T6">瞭解</text:span><text:span text:style-name="T5">自己的個人資料運用流向；同時為提</text:span><text:span text:style-name="T6">升</text:span><text:span text:style-name="T5">資安防護，本平臺與機關(構)間個人資料在傳輸過程及</text:span><text:span text:style-name="T6">產製</text:span><text:span text:style-name="T5">資料檔案</text:span><text:span text:style-name="T6">時</text:span><text:span text:style-name="T5">皆進行加密，</text:span><text:span text:style-name="T6">且</text:span><text:span text:style-name="T5">經第三方稽核通過</text:span><text:span text:style-name="T6">國際</text:span><text:span text:style-name="T5">ISO27001</text:span><text:span text:style-name="T6">及</text:span><text:span text:style-name="T5">ISO27701標準驗證，</text:span><text:span text:style-name="T6">以</text:span><text:span text:style-name="T5">確保平臺符合國際資訊安全標準要求。</text:span></text:p>
      <text:p text:style-name="P8"/>
      <text:p text:style-name="P3"><text:span text:style-name="T12">聯絡人：</text:span><text:span text:style-name="T13">資訊管理</text:span><text:span text:style-name="T12">處</text:span><text:span text:style-name="T13">王誠明副</text:span><text:span text:style-name="T12">處長</text:span></text:p>
      <text:p text:style-name="P3"><text:span text:style-name="T12">辦公室電話：(02) 2316-5300#680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黃雅蘭</dc:creator>
    <meta:editing-cycles>6</meta:editing-cycles>
    <meta:print-date>2020-07-28T08:16:00</meta:print-date>
    <meta:creation-date>2021-03-30T00:12:00</meta:creation-date>
    <dc:date>2021-04-14T01:30:00</dc:date>
    <meta:editing-duration>PT2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3" meta:word-count="676" meta:character-count="780" meta:non-whitespace-character-count="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