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fo:text-align="justify" style:justify-single-word="false" style:vertical-align="baseline" style:snap-to-layout-grid="false"/>
    </style:style>
    <style:style style:name="P5" style:family="paragraph" style:parent-style-name="Standard">
      <style:paragraph-properties fo:margin-left="0cm" fo:margin-right="2.258cm" fo:line-height="0.847cm" fo:text-align="end" style:justify-single-word="false" fo:text-indent="0cm" style:auto-text-indent="false"/>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paragraph-properties fo:margin-left="0cm" fo:margin-right="0cm" fo:margin-top="0.635cm" fo:margin-bottom="0.635cm" loext:contextual-spacing="false" style:line-height-at-least="0cm" fo:text-align="justify" style:justify-single-word="false" fo:text-indent="1.129cm" style:auto-text-indent="false" style:vertical-align="baseline" style:snap-to-layout-grid="false"/>
    </style:style>
    <style:style style:name="P8" style:family="paragraph" style:parent-style-name="Standard">
      <style:paragraph-properties fo:margin-left="0cm" fo:margin-right="0cm" fo:margin-top="0.635cm" fo:margin-bottom="0.635cm" loext:contextual-spacing="false" style:line-height-at-least="0cm" fo:text-indent="1.129cm" style:auto-text-indent="false" style:vertical-align="baseline" style:snap-to-layout-grid="false"/>
    </style:style>
    <style:style style:name="P9" style:family="paragraph" style:parent-style-name="Standard">
      <style:paragraph-properties fo:margin-left="0cm" fo:margin-right="0cm" fo:margin-top="0.635cm" fo:margin-bottom="0.635cm" loext:contextual-spacing="false" style:line-height-at-least="0cm" fo:text-align="justify" style:justify-single-word="false" fo:text-indent="1.129cm" style:auto-text-indent="false" style:vertical-align="baseline" style:snap-to-layout-grid="false"/>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P10" style:family="paragraph" style:parent-style-name="Standard">
      <style:paragraph-properties fo:margin-top="0.318cm" fo:margin-bottom="0.318cm" loext:contextual-spacing="false" style:line-height-at-least="0cm" fo:text-align="justify" style:justify-single-word="false" style:vertical-align="baseline" style:snap-to-layout-grid="false"/>
    </style:style>
    <style:style style:name="P11" style:family="paragraph" style:parent-style-name="Standard" style:master-page-name="Standard">
      <style:paragraph-properties style:page-number="auto"/>
    </style:style>
    <style:style style:name="P12" style:family="paragraph" style:parent-style-name="footnote_20_text" style:master-page-name="Converted2">
      <style:paragraph-properties fo:margin-left="0.123cm" fo:margin-right="0cm" fo:text-indent="-0.123cm" style:auto-text-indent="false" style:page-number="auto"/>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T5" style:family="text">
      <style:text-properties style:font-name="Times New Roman" fo:font-size="16pt" style:rfc-language-tag="x-none" fo:font-weight="bold" style:letter-kerning="false" style:font-name-asian="標楷體" style:font-size-asian="16pt" style:font-weight-asian="bold" style:font-name-complex="Times New Roman1" style:font-size-complex="16pt" style:font-weight-complex="bold"/>
    </style:style>
    <style:style style:name="T6"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7" style:family="text">
      <style:text-properties style:font-name="Times New Roman" fo:font-size="14pt" style:letter-kerning="false" style:font-name-asian="標楷體" style:font-size-asian="14pt" style:font-name-complex="Times New Roman1" style:font-size-complex="14pt" style:font-weight-complex="bold"/>
    </style:style>
    <style:style style:name="T8" style:family="text">
      <style:text-properties style:font-name="Times New Roman" style:font-name-asian="標楷體" style:font-name-complex="Times New Roman1"/>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國家發展委員會 新聞稿</text:span></text:p>
      <text:p text:style-name="P2"/>
      <text:p text:style-name="P3"><text:span text:style-name="T6">110-112年重點產業人才供需調查及推估報告出爐</text:span></text:p>
      <text:p text:style-name="P5"/>
      <text:p text:style-name="P6"><text:span text:style-name="T7">發布日期：110年5月4日</text:span></text:p>
      <text:p text:style-name="P6"><text:span text:style-name="T7">發布單位：人力發展處</text:span></text:p>
      <text:p text:style-name="P7"><text:span text:style-name="T4">為掌握產業發展所需人才，國家發展委員會自100年起，每年依據「產業創新條例」第17條規定，以政府當前推動之重要產業為基礎，協調各中央目的事業主管機關辦理未來3年產業人才供需調查及推估，並完成彙整報告，提供相關部會作為研擬人才培訓、留用及延攬等人力資源對策以及建置職能基準之參考。109年為本案辦理之第10年，共有經濟部、國防部、交通部及金管會辦理21項重點產業</text:span><text:span text:style-name="T4"><text:note text:id="ftn1" text:note-class="footnote"><text:note-citation>1</text:note-citation><text:note-body><text:p text:style-name="P12"><text:span text:style-name="footnote_20_reference"><text:span text:style-name="T8"/></text:span><text:span text:style-name="T8">109年辦理21項產業包含：IC設計、通訊、資料服務、智慧機械、人工智慧應用服務、離岸風力發電、太陽光電、半導體產業材料、設計服務、調理食品、航空（含國防航太）、造船（含國防船艦）、國防船艦、旅行、旅宿、觀光遊樂、銀行、證券、投信投顧、期貨、保險等產業。</text:span></text:p></text:note-body></text:note></text:span><text:span text:style-name="T4">，調查之主要項目包括未來3年人才新增需求推估、產業所需人才職類、人才欠缺主要原因、質性需求條件及人才招募狀況等。本次報告成果摘要如下：</text:span></text:p>
      <text:p text:style-name="P10"><text:span text:style-name="T5">一、人才需求量化推估</text:span></text:p>
      <text:p text:style-name="P7"><text:span text:style-name="T4">相關部會透過人力需求推估方法或雇主調查等方式，推估110-112年人才量化需求，結果顯示，在所調查的21項重點產業中，平均每年新增需求人數以保險業1.4萬人最多，其次為智慧機械產業0.9萬人，旅宿業0.7萬人再次之；惟因各產業所需人力規模不一，另以新增需求人數占產業</text:span><text:soft-page-break/><text:span text:style-name="T4">就業人數之比例，評估人才需求之急迫性，發現人工智慧應用服務、離岸風力發電、IC設計等產業對於人才需求相對迫切，占比分別為13.9%、13.7%及11.7%。</text:span></text:p>
      <text:p text:style-name="P9"/>
      <text:p text:style-name="P10"><text:span text:style-name="T5">二、所需人才主要職類及原因</text:span></text:p>
      <text:p text:style-name="P7"><text:span text:style-name="T4">21項重點產業所需人才職業項目共計118項，其中數位發展相關職類占比超過一半，表示數位人才需求強勁，其中以「研發」職類占16.9%最高，其次為「軟體」占10.2%、「工程」占9.3%、「資訊」占9.3%、「系統」占5.9%等；此外，業者反映所需人才欠缺原因中，以「應屆畢業生供給數量不足」占總原因比例26.3%最多，其次為「在職人員技能或素質不符」占26.0%，「在職人員易被挖角，流動率過高」占16.1%再次之。</text:span></text:p>
      <text:p text:style-name="P10"><text:bookmark-start text:name="_GoBack"/><text:span text:style-name="T5">三、欠缺人才之質性需求條件及招募狀況</text:span><text:bookmark-end text:name="_GoBack"/></text:p>
      <text:p text:style-name="P8"><text:span text:style-name="T4">綜整本次調查中各項所需人才職業質性需求條件，教育程度明顯集中於「大專」學歷，占70.3%，另「碩士以上」亦占18.6%，學科背景方面則多分布於「工程及工程業」與「資訊通訊科技」學門，各占39.8%及30.2%，年資需求則以「2-5年」占46.6%最多。再者，依據業者反映各項所需人才職業之招募狀況，發現智慧機械、人工智慧應用服務及設計服務等產業之各職缺項目招募上均遭遇困難；此外，在海外攬才需求方面，以離岸風力發電、航空（含國防航太）及半導體產業材料等產業需求程度相對強烈，均有逾6成職缺項目具海外延攬需求。</text:span></text:p>
      <text:p text:style-name="P8"><text:span text:style-name="T4">為完整揭露未來產業人才供需資訊，本次成果彙整報告及各產業相關調查及推估結果，均公布於本會「產業人力供需資訊網」(https://goo.gl/fjEdjo)，歡迎各界參考運用。</text:span></text:p>
      <text:p text:style-name="P4"><text:soft-page-break/><text:span text:style-name="T4">聯絡人：人力發展處林至美處長</text:span></text:p>
      <text:p text:style-name="P4"><text:span text:style-name="T4">辦公室電話：(02)2316-53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吳彥緯</dc:creator>
    <meta:editing-cycles>8</meta:editing-cycles>
    <meta:print-date>2021-04-29T10:25:00</meta:print-date>
    <meta:creation-date>2021-04-29T10:20:00</meta:creation-date>
    <dc:date>2021-05-04T02:35:00</dc:date>
    <meta:editing-duration>PT19M</meta:editing-duration>
    <meta:generator>LibreOffice/5.1.2.2$Windows_x86 LibreOffice_project/d3bf12ecb743fc0d20e0be0c58ca359301eb705f</meta:generator>
    <meta:document-statistic meta:table-count="0" meta:image-count="1" meta:object-count="0" meta:page-count="3" meta:paragraph-count="16" meta:word-count="1135" meta:character-count="1269" meta:non-whitespace-character-count="1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