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fo:color="#ff0000" style:font-name="Calibri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line-height="1.023cm" fo:text-align="center" style:justify-single-word="false" style:vertical-align="baseline" style:snap-to-layout-grid="false"/>
    </style:style>
    <style:style style:name="P4" style:family="paragraph" style:parent-style-name="Standard">
      <style:paragraph-properties fo:margin-left="9.525cm" fo:margin-right="0cm" style:line-height-at-least="0.423cm" fo:text-indent="0cm" style:auto-text-indent="false" style:snap-to-layout-grid="false"/>
      <style:text-properties fo:color="#0070c0"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5" style:family="paragraph" style:parent-style-name="Standard">
      <style:paragraph-properties fo:margin-top="0.127cm" fo:margin-bottom="0cm" loext:contextual-spacing="false" fo:line-height="1.023cm" style:vertical-align="baseline" style:snap-to-layout-grid="false"/>
    </style:style>
    <style:style style:name="P6" style:family="paragraph" style:parent-style-name="Standard">
      <style:paragraph-properties fo:margin-left="0cm" fo:margin-right="0cm" fo:margin-top="0.127cm" fo:margin-bottom="0cm" loext:contextual-spacing="false" fo:line-height="1.023cm" fo:text-align="justify" style:justify-single-word="false" fo:text-indent="1.083cm" style:auto-text-indent="false" style:vertical-align="baseline" style:snap-to-layout-grid="false"/>
    </style:style>
    <style:style style:name="P7" style:family="paragraph" style:parent-style-name="Standard">
      <style:paragraph-properties fo:margin-left="0cm" fo:margin-right="0cm" fo:margin-top="0.318cm" fo:margin-bottom="0cm" loext:contextual-spacing="false" fo:line-height="1.023cm" fo:text-align="justify" style:justify-single-word="false" fo:text-indent="1.083cm" style:auto-text-indent="false" style:vertical-align="baseline" style:snap-to-layout-grid="false"/>
    </style:style>
    <style:style style:name="P8" style:family="paragraph" style:parent-style-name="Standard">
      <style:paragraph-properties fo:margin-top="0.318cm" fo:margin-bottom="0cm" loext:contextual-spacing="false" fo:line-height="1.023cm" fo:text-align="justify" style:justify-single-word="false" style:vertical-align="baseline" style:snap-to-layout-grid="false"/>
    </style:style>
    <style:style style:name="P9" style:family="paragraph" style:parent-style-name="Standard">
      <style:paragraph-properties fo:margin-top="0.318cm" fo:margin-bottom="0cm" loext:contextual-spacing="false" fo:line-height="1.023cm" fo:text-align="justify" style:justify-single-word="false" style:vertical-align="baseline" style:snap-to-layout-grid="false"/>
      <style:text-properties style:font-name="標楷體" fo:font-size="16pt" style:letter-kerning="false" style:font-name-asian="標楷體1" style:font-size-asian="16pt" style:font-name-complex="Times New Roman1" style:font-size-complex="16pt" style:font-weight-complex="bold"/>
    </style:style>
    <style:style style:name="P10" style:family="paragraph" style:parent-style-name="Standard">
      <style:paragraph-properties fo:margin-top="0.318cm" fo:margin-bottom="0cm" loext:contextual-spacing="false" fo:line-height="0.847cm" fo:text-align="justify" style:justify-single-word="false" style:vertical-align="baseline" style:snap-to-layout-grid="false"/>
    </style:style>
    <style:style style:name="P11" style:family="paragraph" style:parent-style-name="Standard">
      <style:paragraph-properties fo:margin-left="1.161cm" fo:margin-right="0cm" fo:line-height="1.023cm" fo:text-align="justify" style:justify-single-word="false" fo:text-indent="1.083cm" style:auto-text-indent="false" style:vertical-align="baseline" style:snap-to-layout-grid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rame_20_contents">
      <style:paragraph-properties fo:line-height="0.494cm"/>
      <style:text-properties style:use-window-font-color="tru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libri" fo:font-size="13.5pt" fo:font-weight="bold" style:font-name-asian="標楷體1" style:font-size-asian="13.5pt" style:font-weight-asian="bold" style:font-name-complex="Times New Roman1"/>
    </style:style>
    <style:style style:name="T2" style:family="text">
      <style:text-properties style:font-name="Calibri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標楷體" fo:font-size="18pt" fo:font-weight="bold" style:letter-kerning="false" style:font-name-asian="標楷體1" style:font-size-asian="18pt" style:font-weight-asian="bold" style:font-name-complex="Times New Roman1" style:font-size-complex="16pt" style:font-weight-complex="bold"/>
    </style:style>
    <style:style style:name="T4" style:family="text">
      <style:text-properties style:font-name="標楷體" fo:font-size="16pt" style:letter-kerning="false" style:font-name-asian="標楷體1" style:font-size-asian="16pt" style:font-name-complex="Times New Roman1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0.7cm" fo:min-width="1.71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圖片 12" text:anchor-type="as-char" svg:width="3.147cm" svg:height="0.628cm" draw:z-index="1"><draw:image xlink:href="Pictures/10000201000001430000004146BD7F2EFAFCAA18.png" xlink:type="simple" xlink:show="embed" xlink:actuate="onLoad"/></draw:frame></text:p>
      <text:p text:style-name="P1"><draw:custom-shape text:anchor-type="paragraph" draw:z-index="0" draw:name="文字方塊 2" draw:style-name="gr1" draw:text-style-name="P15" svg:width="2.223cm" svg:height="0.953cm" svg:x="12.109cm" svg:y="-0.972cm"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家發展委員會 新聞稿</text:span></text:p>
      <text:p text:style-name="P2"/>
      <text:p text:style-name="P3"><text:span text:style-name="T3">地方創生推動新方向，啟動多元徵案新途徑</text:span></text:p>
      <text:p text:style-name="P4"/>
      <text:p text:style-name="P5"><text:span text:style-name="T4">發布日期：110年2月1日</text:span></text:p>
      <text:p text:style-name="P5"><text:span text:style-name="T4">發布單位：國土發展</text:span><text:bookmark text:name="_GoBack"/><text:span text:style-name="T4">處</text:span></text:p>
      <text:p text:style-name="P6"><text:span text:style-name="T4">地方創生是國家當前重要政策，經過近二年來的推動，地方創生儼然形成一股風潮，在臺灣各個角落、各種領域不斷被討論、發掘，進而以各種形式付諸行動；在本會密集造訪地方的過程中，發現各類型的青年團隊響應尤其熱烈，深刻瞭解到青年確實是在地推動地方創生政策不可或缺之主力，地方創生要落地深耕，亟需透過積極做法吸引青年留鄉或返鄉，透過青年活力能量，協助串聯建構在地網絡；同時，政府資源要到位挹注地方創生事業，讓地方產業有適當配套建設支持，才有機會吸引人口回流地方。</text:span></text:p>
      <text:p text:style-name="P7"><text:span text:style-name="T4">為此，本會積極思考地方創生政策之轉型推動，在符合前瞻計畫投資未來宗旨之前提下，提出「加速推動地方創生計畫」報奉行政院109年10月5日核定，自110年度起進一步統合跨部會地方創生相關資源，規劃編列5年60億元預算(每年12億元)專款專用，讓地方產業能有適當配套基礎建設支持，並從下列五大方向著手強化：</text:span></text:p>
      <text:p text:style-name="P8"><text:soft-page-break/><text:span text:style-name="T4">一、設置在地青年工作站</text:span></text:p>
      <text:p text:style-name="P11"><text:span text:style-name="T4">為引領人才返鄉，參考日本「地方創生協力隊」招募專長人士至地方服務、吸引青年返鄉等經驗，推動設置地方創生青年培力工作站。110年度預計推動設置30處，每處補助上限以300萬元為原則，實質鼓勵具有在地蹲點經營地方創生事業經驗者，陪伴輔導青年留鄉或返鄉紮根，運用合作共創發想等方式，協助青年提出事業提案，開創地方創生事業，並落實參與在地之創生相關發展議題討論，提供諮詢服務與建議，以及推動友善社會公益及公共性之在地服務行動，串聯協助地方公私部門協助永續推動經營地方創生事業。</text:span></text:p>
      <text:p text:style-name="P8"><text:span text:style-name="T4">二、活化公有空間</text:span></text:p>
      <text:p text:style-name="P11"><text:span text:style-name="T4">補助地方政府辦理公有建築空間環境整備及活化，110年度預計補助20處，每處補助上限以500萬元為原則，提供地方團隊實體交流空間，作為地方創生推動及經營場域，並鼓勵結合地方創生事業提案納入當地地方創生計畫，發揮永續性、公益性及在地共好效益，共創地方發展契機。</text:span></text:p>
      <text:p text:style-name="P11"><text:span text:style-name="T4">另透過中興新村閒置空間活化再生，作為創生培能平臺，結合多元輔導，串連在地法人及創生社群，協助橋接國內外資源，促進跨領域合作，創造嶄新價值。</text:span></text:p>
      <text:p text:style-name="P8"><text:soft-page-break/><text:span text:style-name="T4">三、建構分區輔導中心</text:span></text:p>
      <text:p text:style-name="P11"><text:span text:style-name="T4">為進一步強化現行地方創生輔導機制，加大外部輔導能量，提高諮詢輔導頻率，將建構北、中、南、東分區輔導中心，整合產、學、研、社，建構區域型輔導網絡系統，盤點地方推動現況、研析推動課題及具體輔導策略，作為地方團體與地方政府間的溝通橋樑，並協助鄉鎮公所及地方團體發想及整合，加速提出地方創生計畫及相關事業提案，同時支援青年工作站運作服務，適時策劃經驗交流學習及推廣活動，帶動地方創生。</text:span></text:p>
      <text:p text:style-name="P8"><text:span text:style-name="T4">四、成立專案辦公室</text:span></text:p>
      <text:p text:style-name="P11"><text:span text:style-name="T4">為順利推動地方創生政策，將成立專案推動辦公室，協助辦理各項補助計畫之徵件審查、管考追蹤、績效評核，並強化與各相關部會及地方政府之資源整合與協調聯繫等事務，以及提供政策幕僚及智庫之專業服務，進行計畫整體執行檢討評估及改進建議等，以利地方創生有效落實執行。</text:span></text:p>
      <text:p text:style-name="P8"><text:span text:style-name="T4">五、多元徵案</text:span></text:p>
      <text:p text:style-name="P11"><text:span text:style-name="T4">考量鄉鎮公所提案能量不一，面臨問題之性質及難度不同，現階段尚未提案之鄉鎮公所，大多具有個案問題(如：地方DNA難以形成商業模式、地方共識不足等)有待克服。為擴大地方提案能量，將新增多元徵</text:span><text:soft-page-break/><text:span text:style-name="T4">案管道，不以鄉鎮公所作為單一收案平臺，未來地方各種事業體如有好的地方創生事業提案構想，在兼顧在地性、公共性、持續自主營運模式等前提下，得透過就近之青年工作站或分區輔導中心諮詢協助後，以商號、公司、社會企業等名義提出事業提案送至分區輔導中心，由分區輔導中心視事業提案涉及地方政府權責情形，協助納入地方政府之地方創生計畫；或協助整合當地其他相關事業提案與需求，匯集為當地地方創生計畫後，循程序辦理，以加速地方創生之推動。</text:span></text:p>
      <text:p text:style-name="P7"><text:span text:style-name="T4">地方創生需要長期耕耘，比起短期成效，本會推動地方創生更加重視「深耕」的決心，相信未來在各種支援系統協助下，將帶動有志青年走進地方，透過年輕能量之挹注及配套建設之精準落實，逐步改善地方發展體質，支持地方產業發展，激勵關聯產業投資，創造地方「工作」與「人」的良性循環，並促使在地人脈網絡的有機連結，累積地方自主思考未來發展方向及解決問題的能力，創造共同生活福祉，期待臺灣成為其他國家發展地方創生的典範。</text:span></text:p>
      <text:p text:style-name="P9"/>
      <text:p text:style-name="P10"><text:span text:style-name="T4">聯絡人：國土發展處副處長呂登元</text:span></text:p>
      <text:p text:style-name="P10"><text:span text:style-name="T4">辦公室電話：(02)2316-563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表文小" style:family="paragraph" style:parent-style-name="Standard" style:default-outline-level="">
      <style:paragraph-properties fo:line-height="0.706cm"/>
      <style:text-properties style:font-name="Times New Roman" fo:font-family="'Times New Roman'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表文小_20_字元" style:display-name="表文小 字元" style:family="text" style:parent-style-name="Default_20_Paragraph_20_Font">
      <style:text-properties style:font-name="Times New Roman" fo:font-family="'Times New Roman'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752cm" fo:margin-bottom="1.75cm" fo:margin-left="3.175cm" fo:margin-right="3.175cm" style:writing-mode="lr-tb" style:layout-grid-color="#c0c0c0" style:layout-grid-lines="3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平安</dc:creator>
    <meta:editing-cycles>71</meta:editing-cycles>
    <meta:print-date>2018-10-12T04:01:00</meta:print-date>
    <meta:creation-date>2018-08-17T01:08:00</meta:creation-date>
    <dc:date>2021-02-01T07:25:00</dc:date>
    <meta:editing-duration>PT4H33M</meta:editing-duration>
    <meta:generator>LibreOffice/5.1.2.2$Windows_x86 LibreOffice_project/d3bf12ecb743fc0d20e0be0c58ca359301eb705f</meta:generator>
    <meta:document-statistic meta:table-count="0" meta:image-count="1" meta:object-count="0" meta:page-count="4" meta:paragraph-count="22" meta:word-count="1717" meta:character-count="1751" meta:non-whitespace-character-count="17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