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.212cm" fo:margin-bottom="0.212cm" loext:contextual-spacing="false" fo:line-height="1.023cm" fo:text-align="justify" style:justify-single-word="false" style:snap-to-layout-grid="false"/>
    </style:style>
    <style:style style:name="P3" style:family="paragraph" style:parent-style-name="內文_20__28_Web_29_">
      <style:paragraph-properties fo:margin-left="0cm" fo:margin-right="0cm" fo:margin-top="0.212cm" fo:margin-bottom="0.212cm" loext:contextual-spacing="false" fo:line-height="1.023cm" fo:text-align="justify" style:justify-single-word="false" fo:text-indent="1.131cm" style:auto-text-indent="false" style:snap-to-layout-grid="false"/>
    </style:style>
    <style:style style:name="P4" style:family="paragraph" style:parent-style-name="內文_20__28_Web_29_">
      <style:paragraph-properties fo:margin-left="0cm" fo:margin-right="0cm" fo:margin-top="0.212cm" fo:margin-bottom="0.212cm" loext:contextual-spacing="false" fo:line-height="1.023cm" fo:text-align="justify" style:justify-single-word="false" fo:text-indent="1.13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>
      <style:paragraph-properties fo:margin-top="0cm" fo:margin-bottom="0cm" loext:contextual-spacing="false" fo:line-height="1.023cm" style:snap-to-layout-grid="false"/>
    </style:style>
    <style:style style:name="P6" style:family="paragraph" style:parent-style-name="內文_20__28_Web_29_">
      <style:paragraph-properties fo:margin-left="0.279cm" fo:margin-right="0cm" fo:margin-top="0.212cm" fo:margin-bottom="0.212cm" loext:contextual-spacing="false" fo:line-height="1.023cm" fo:text-align="justify" style:justify-single-word="false" fo:text-indent="0cm" style:auto-text-indent="false" style:snap-to-layout-grid="false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fo:line-height="0.847cm" fo:text-align="justify" style:justify-single-word="false" fo:text-indent="1cm" style:auto-text-indent="false" style:snap-to-layout-grid="false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line-height="0.847cm" fo:text-align="center" style:justify-single-word="false" style:snap-to-layout-grid="false"/>
    </style:style>
    <style:style style:name="P11" style:family="paragraph" style:parent-style-name="Standard">
      <style:paragraph-properties fo:line-height="0.847cm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.148cm" fo:line-height="0.847cm" fo:text-indent="0cm" style:auto-text-indent="false" style:snap-to-layout-grid="false"/>
    </style:style>
    <style:style style:name="P13" style:family="paragraph" style:parent-style-name="Standard">
      <style:paragraph-properties fo:margin-left="0cm" fo:margin-right="0.148cm" fo:line-height="0.847cm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 style:master-page-name="Standard">
      <style:paragraph-properties fo:line-height="0.847cm" style:page-number="auto" fo:break-before="pag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Times New Roman" style:font-size-complex="14pt" style:font-weight-complex="bold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WW-預設段落字型"><text:span text:style-name="T1"><draw:frame draw:style-name="fr1" draw:name="影像1" text:anchor-type="as-char" svg:width="3.147cm" svg:height="0.628cm" draw:z-index="0"><draw:image xlink:href="Pictures/10000201000001430000004146BD7F2EFAFCAA18.png" xlink:type="simple" xlink:show="embed" xlink:actuate="onLoad"/></draw:frame></text:span></text:span></text:p>
      <text:p text:style-name="P8">國家發展委員會 新聞稿</text:p>
      <text:p text:style-name="P8"/>
      <text:p text:style-name="P10"><text:span text:style-name="T2">智慧政府2.0 啟動資料治理新三箭</text:span></text:p>
      <text:p text:style-name="P10"><text:span text:style-name="WW-預設段落字型"><text:span text:style-name="T5">　</text:span></text:span><text:span text:style-name="WW-預設段落字型"><text:span text:style-name="T4">　　　　　</text:span></text:span></text:p>
      <text:p text:style-name="P12"><text:span text:style-name="T6">發布日期：110年</text:span><text:span text:style-name="T6">1</text:span><text:span text:style-name="T6">月28日</text:span></text:p>
      <text:p text:style-name="P13">發布單位：資訊管理處</text:p>
      <text:p text:style-name="P3"><text:span text:style-name="T10">為推動政府數位轉型，打造2030智慧國家，國發會繼「智慧政府行動方案」(2019-2020年)，將於今年啟動「服務型智慧政府2.0推動計畫」(2021-2025年)，揭示「多元資料治理生態」、「精準智慧政府服務」、「強韌政府數位基磐」三大目標。其中，資料是數位時代的戰略資產，數位治理為啟動智慧政府的關鍵因素，國發會今年將偕同各部會落實資料治理三大重點對策。</text:span></text:p>
      <text:p text:style-name="P5"><text:span text:style-name="T8">一、推動政府資料開放2.0</text:span></text:p>
      <text:p text:style-name="P3"><text:span text:style-name="T10">我國自2012年起開始推動政府資料開放，截至2020年12月「政府資料開放平臺」累計已開放超過48,400項資料集，80％資料具有金標章。考量目前機關資料開放仍採機關自主形式，本會將整備現行資料開放的規範，擴大資料開放範疇，並增進資料品質與格式。</text:span></text:p>
      <text:p text:style-name="P6"><text:span text:style-name="T10">（一)聚焦優先開放高應用價值資料：參酌國際作法，規劃建立公眾諮詢機制，研擬優先開放資料之評估標準，加速釋出攸關社會公益、環境永續、經濟發展等高應用價值資料，如地理空間、交通、氣象等，以契合國家發展及民間應用所需。</text:span></text:p>
      <text:p text:style-name="P6"><text:soft-page-break/><text:span text:style-name="T10">（二)強化資料標準及格式品質：責成各機關系統規劃之初與資料建置之前，即將資料開放納入基本作業原則。同時，推動機關動態資料的開放，並以API提供，俾利跨機關與跨域資料的交換、整合與運用。</text:span></text:p>
      <text:p text:style-name="P5"><text:span text:style-name="T8">二、規劃正式啟動MyData平臺服務</text:span></text:p>
      <text:p text:style-name="P3"><text:span text:style-name="T10">為推動個人資料自主運用，國發會「數位服務個人化（MyData）平臺」已於109年7月試營運，迄今提供104項個人化資料下載，57項臨櫃核驗服務及144項線上申辦服務。今年國發會將研議擴大適用對象與精進平臺功能，規劃正式啟動MyData平臺服務。</text:span></text:p>
      <text:p text:style-name="P2"><text:span text:style-name="T10">（一) 擴大適用至私部門服務：試營運期間， MyData平臺已介接13家銀行提供27項線上金融服務，包括信用卡線上申辦、線上貸款、數位存款開戶等。今年平臺正式啟動後，將擴大介接證券、期貨、保險等金融機構及周邊單位，提供線上投保、線上理賠、資產整合查詢等服務。</text:span></text:p>
      <text:p text:style-name="P6"><text:span text:style-name="T10">(二) 精進平臺身分識別功能：MyData平臺除現有自然人憑證、健保卡與Taiwan FidO等身分識別機制外，將增加晶片金融卡、軟體及硬體金融憑證身分驗證方式。</text:span></text:p>
      <text:p text:style-name="P6"><text:span text:style-name="T10">（三)擴增資料與介接服務</text:span><text:span text:style-name="T12">：</text:span><text:span text:style-name="T10">責成各機關擴大提供資料下載項目，推動各縣市政府機關發展線上申辦服務，規劃代理人制度，以擴大服務介接範疇與面向。</text:span></text:p>
      <text:p text:style-name="P5"><text:soft-page-break/><text:span text:style-name="T8">三、創新國土空間資料應用</text:span></text:p>
      <text:p text:style-name="P3"><text:span text:style-name="T10">擴增NGIS國土空間資料，提供政府決策參據為智慧政府行動方案推動重點之一，內政部「多維度國家空間資訊服務平台」已於2020年11月正式上線，提供全國440萬個3D近似化建物模型資料供外界介接使用，TGOS亦升級為「圖資資產詮釋資料庫」，收納土石流潛勢溪流集水區等277項地理圖資供各界運用。今年國發會規劃成立「國土空間資料策略推動小組」，協同各部會持續深化3D國家底圖及基礎資料庫之建置，並推動「主題式」空間資料應用，舉如智慧運輸、智慧水資源及土地管理，以提升政府重大公共建設規劃與政策決策品質。</text:span></text:p>
      <text:p text:style-name="P4"/>
      <text:p text:style-name="P7"><text:span text:style-name="WW-預設段落字型"><text:span text:style-name="T13">聯絡人：</text:span></text:span><text:span text:style-name="WW-預設段落字型"><text:span text:style-name="T10">資訊管理處謝翠娟處長、楊耿瑜高級分析師</text:span></text:span></text:p>
      <text:p text:style-name="P11"><text:span text:style-name="WW-預設段落字型"><text:span text:style-name="T14">辦公室電話：(02)2316-5300分機6801、(02)2316-5300分機68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hyphenation-ladder-count="no-limit" fo:text-indent="1cm" style:auto-text-indent="fals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_31_4pt----對齊邊線-cjk" style:display-name="14pt----對齊邊線-cjk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 fo:padding="0cm" fo:border="none" style:vertical-align="auto"/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 fo:hyphenate="tru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7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1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27cm" fo:margin-left="3.175cm" fo:margin-right="3.1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81cm" fo:margin-top="1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28T15:33:00</meta:creation-date>
    <dc:creator>王濟蕙</dc:creator>
    <dc:date>2021-01-28T15:33:00</dc:date>
    <meta:print-date>2021-01-28T15:13:00</meta:print-date>
    <meta:editing-cycles>2</meta:editing-cycles>
    <meta:document-statistic meta:table-count="0" meta:image-count="1" meta:object-count="0" meta:page-count="3" meta:paragraph-count="21" meta:word-count="1173" meta:character-count="1318" meta:non-whitespace-character-count="1306"/>
    <meta:generator>LibreOffice/5.1.2.2$Windows_x86 LibreOffice_project/d3bf12ecb743fc0d20e0be0c58ca359301eb705f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